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F000001607E5A4A01.png"/>
  <manifest:file-entry manifest:media-type="image/png" manifest:full-path="Pictures/10000000000002D40000022685D5E2AD.png"/>
  <manifest:file-entry manifest:media-type="image/png" manifest:full-path="Pictures/100000000000026F0000024A977AEA87.png"/>
  <manifest:file-entry manifest:media-type="image/png" manifest:full-path="Pictures/10000000000002E3000002302FC50B46.png"/>
  <manifest:file-entry manifest:media-type="image/png" manifest:full-path="Pictures/10000000000002DA000001337C2F75C3.png"/>
  <manifest:file-entry manifest:media-type="image/png" manifest:full-path="Pictures/10000000000002DE00000103E4233748.png"/>
  <manifest:file-entry manifest:media-type="image/png" manifest:full-path="Pictures/10000000000002DE000000FB0B1BD6CF.png"/>
  <manifest:file-entry manifest:media-type="image/png" manifest:full-path="Pictures/100000000000026000000108C6B2EE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as-char" svg:y="0cm" svg:width="13.52cm" style:rel-width="scale" svg:height="9.313cm" style:rel-height="scale" draw:z-index="0"><draw:image xlink:href="Pictures/10000000000001FF000001607E5A4A01.png" xlink:type="simple" xlink:show="embed" xlink:actuate="onLoad"/></draw:frame></text:p>
      <text:p text:style-name="Normal"><draw:frame draw:style-name="fr1" draw:name="Image 2" text:anchor-type="as-char" svg:y="0cm" svg:width="16.484cm" style:rel-width="scale" svg:height="15.505cm" style:rel-height="scale" draw:z-index="1"><draw:image xlink:href="Pictures/100000000000026F0000024A977AEA87.png" xlink:type="simple" xlink:show="embed" xlink:actuate="onLoad"/></draw:frame></text:p>
      <text:p text:style-name="Normal"><text:soft-page-break/><draw:frame draw:style-name="fr1" draw:name="Image 3" text:anchor-type="as-char" svg:y="0cm" svg:width="16.087cm" style:rel-width="scale" svg:height="6.985cm" style:rel-height="scale" draw:z-index="2"><draw:image xlink:href="Pictures/100000000000026000000108C6B2EEBA.png" xlink:type="simple" xlink:show="embed" xlink:actuate="onLoad"/></draw:frame></text:p>
      <text:p text:style-name="Normal"><draw:frame draw:style-name="fr1" draw:name="Image 4" text:anchor-type="as-char" svg:y="0cm" svg:width="18.461cm" style:rel-width="scale" svg:height="13.989cm" style:rel-height="scale" draw:z-index="3"><draw:image xlink:href="Pictures/10000000000002E3000002302FC50B46.png" xlink:type="simple" xlink:show="embed" xlink:actuate="onLoad"/></draw:frame></text:p>
      <text:p text:style-name="Normal"><text:soft-page-break/><draw:frame draw:style-name="fr1" draw:name="Image 8" text:anchor-type="as-char" svg:y="0cm" svg:width="18.461cm" style:rel-width="scale" svg:height="6.313cm" style:rel-height="scale" draw:z-index="4"><draw:image xlink:href="Pictures/10000000000002DE000000FB0B1BD6CF.png" xlink:type="simple" xlink:show="embed" xlink:actuate="onLoad"/></draw:frame><draw:frame draw:style-name="fr1" draw:name="Image 6" text:anchor-type="as-char" svg:y="0cm" svg:width="18.461cm" style:rel-width="scale" svg:height="14.025cm" style:rel-height="scale" draw:z-index="5"><draw:image xlink:href="Pictures/10000000000002D40000022685D5E2AD.png" xlink:type="simple" xlink:show="embed" xlink:actuate="onLoad"/></draw:frame><text:soft-page-break/><draw:frame draw:style-name="fr1" draw:name="Image 5" text:anchor-type="as-char" svg:y="0cm" svg:width="18.461cm" style:rel-width="scale" svg:height="6.514cm" style:rel-height="scale" draw:z-index="6"><draw:image xlink:href="Pictures/10000000000002DE00000103E4233748.png" xlink:type="simple" xlink:show="embed" xlink:actuate="onLoad"/></draw:frame></text:p>
      <text:p text:style-name="Normal"><draw:frame draw:style-name="fr1" draw:name="Image 7" text:anchor-type="as-char" svg:y="0cm" svg:width="18.461cm" style:rel-width="scale" svg:height="7.763cm" style:rel-height="scale" draw:z-index="7"><draw:image xlink:href="Pictures/10000000000002DA000001337C2F75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stéphanie PACCOU</meta:initial-creator>
    <dc:creator>stéphanie PACCOU</dc:creator>
    <meta:creation-date>2020-03-30T18:10:00Z</meta:creation-date>
    <dc:date>2020-03-30T18:13:00Z</dc:date>
    <meta:editing-cycles>1</meta:editing-cycles>
    <meta:editing-duration>PT0S</meta:editing-duration>
    <meta:document-statistic meta:table-count="0" meta:image-count="8" meta:object-count="0" meta:page-count="4" meta:paragraph-count="6" meta:word-count="0" meta:character-count="8"/>
    <meta:template xlink:type="simple" xlink:actuate="onRequest" xlink:title="" xlink:href="file:///C:/Users/pc/Downloads/fiches%20chiffres%20doigts%20constellations.odt/Normal"/>
  </office:meta>
</office:document-meta>
</file>