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-1cm" fo:margin-right="-1.501cm" fo:text-align="center" style:justify-single-word="false" fo:text-indent="0cm" style:auto-text-indent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4pt" style:font-size-asian="4pt" style:font-size-complex="4pt"/>
    </style:style>
    <style:style style:name="P7" style:family="paragraph" style:parent-style-name="List_20_Paragraph">
      <style:paragraph-properties fo:line-height="115%"/>
      <style:text-properties fo:font-size="4pt" style:font-size-asian="4pt" style:font-size-complex="4pt"/>
    </style:style>
    <style:style style:name="P8" style:family="paragraph" style:parent-style-name="List_20_Paragraph">
      <style:text-properties fo:font-size="4pt" fo:font-style="italic" style:font-size-asian="4pt" style:font-style-asian="italic" style:font-size-complex="4pt" style:font-style-complex="italic"/>
    </style:style>
    <style:style style:name="P9" style:family="paragraph" style:parent-style-name="List_20_Paragraph">
      <style:paragraph-properties fo:line-height="115%"/>
    </style:style>
    <style:style style:name="P10" style:family="paragraph" style:parent-style-name="List_20_Paragraph" style:list-style-name="WWNum1">
      <style:paragraph-properties fo:line-height="115%"/>
    </style:style>
    <style:style style:name="P11" style:family="paragraph" style:parent-style-name="List_20_Paragraph" style:list-style-name="WWNum1">
      <style:paragraph-properties fo:margin-left="1.27cm" fo:margin-right="0cm" fo:line-height="115%" fo:text-indent="-0.63cm" style:auto-text-indent="false"/>
    </style:style>
    <style:style style:name="P12" style:family="paragraph" style:parent-style-name="List_20_Paragraph" style:list-style-name="WWNum1">
      <style:paragraph-properties fo:margin-left="3.752cm" fo:margin-right="0cm" fo:line-height="115%" fo:text-indent="-0.63cm" style:auto-text-indent="false"/>
    </style:style>
    <style:style style:name="P13" style:family="paragraph" style:parent-style-name="List_20_Paragraph">
      <style:paragraph-properties fo:margin-left="3.752cm" fo:margin-right="0cm" fo:line-height="115%" fo:text-indent="0cm" style:auto-text-indent="false"/>
      <style:text-properties fo:font-size="4pt" style:font-size-asian="4pt" style:font-size-complex="4pt"/>
    </style:style>
    <style:style style:name="P14" style:family="paragraph" style:parent-style-name="List_20_Paragraph" style:list-style-name="WWNum1">
      <style:paragraph-properties fo:margin-left="1.251cm" fo:margin-right="0cm" fo:line-height="115%" fo:text-indent="-0.63cm" style:auto-text-indent="false"/>
    </style:style>
    <style:style style:name="P15" style:family="paragraph" style:parent-style-name="List_20_Paragraph">
      <style:paragraph-properties fo:margin-left="2.752cm" fo:margin-right="0cm" fo:text-indent="0cm" style:auto-text-indent="false"/>
    </style:style>
    <style:style style:name="P16" style:family="paragraph" style:parent-style-name="List_20_Paragraph">
      <style:paragraph-properties fo:margin-left="2.752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List_20_Paragraph">
      <style:paragraph-properties fo:margin-left="1.752cm" fo:margin-right="-0.751cm" fo:text-indent="0cm" style:auto-text-indent="false"/>
    </style:style>
    <style:style style:name="P18" style:family="paragraph" style:parent-style-name="List_20_Paragraph" style:list-style-name="WWNum1">
      <style:paragraph-properties fo:margin-left="1.27cm" fo:margin-right="0cm" fo:text-indent="0.981cm" style:auto-text-indent="false"/>
    </style:style>
    <style:style style:name="P19" style:family="paragraph" style:parent-style-name="List_20_Paragraph" style:list-style-name="WWNum1">
      <style:paragraph-properties fo:margin-left="1.27cm" fo:margin-right="0cm" fo:line-height="115%" fo:text-indent="0.981cm" style:auto-text-indent="false"/>
    </style:style>
    <style:style style:name="P20" style:family="paragraph" style:parent-style-name="List_20_Paragraph" style:list-style-name="WWNum1">
      <style:paragraph-properties fo:margin-left="1.27cm" fo:margin-right="0cm" fo:line-height="115%" fo:text-indent="0.981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21" style:family="paragraph" style:parent-style-name="List_20_Paragraph" style:list-style-name="WWNum1">
      <style:paragraph-properties fo:margin-left="1.27cm" fo:margin-right="-1.251cm" fo:text-indent="0.981cm" style:auto-text-indent="false"/>
    </style:style>
    <style:style style:name="P22" style:family="paragraph" style:parent-style-name="List_20_Paragraph" style:list-style-name="WWNum1">
      <style:paragraph-properties fo:margin-left="1.27cm" fo:margin-right="-1.251cm" fo:line-height="115%" fo:text-indent="0.981cm" style:auto-text-indent="false"/>
    </style:style>
    <style:style style:name="P23" style:family="paragraph" style:parent-style-name="List_20_Paragraph">
      <style:paragraph-properties fo:margin-left="2.251cm" fo:margin-right="0cm" fo:text-indent="0cm" style:auto-text-indent="false"/>
      <style:text-properties fo:font-size="4pt" style:font-size-asian="4pt" style:font-size-complex="4pt"/>
    </style:style>
    <style:style style:name="P24" style:family="paragraph" style:parent-style-name="List_20_Paragraph">
      <style:paragraph-properties fo:margin-left="1.251cm" fo:margin-right="0cm" fo:line-height="115%" fo:text-indent="0cm" style:auto-text-indent="false"/>
      <style:text-properties fo:font-size="4pt" style:font-size-asian="4pt" style:font-size-complex="4pt"/>
    </style:style>
    <style:style style:name="P25" style:family="paragraph" style:parent-style-name="List_20_Paragraph">
      <style:paragraph-properties fo:margin-left="1.251cm" fo:margin-right="0cm" fo:text-indent="0cm" style:auto-text-indent="false"/>
      <style:text-properties fo:font-size="13pt" style:font-size-asian="13pt" style:font-size-complex="13pt"/>
    </style:style>
    <style:style style:name="P26" style:family="paragraph" style:parent-style-name="List_20_Paragraph">
      <style:paragraph-properties fo:margin-left="1.231cm" fo:margin-right="0cm" fo:line-height="115%" fo:text-indent="0cm" style:auto-text-indent="false"/>
    </style:style>
    <style:style style:name="P27" style:family="paragraph" style:parent-style-name="List_20_Paragraph">
      <style:paragraph-properties fo:margin-left="1.231cm" fo:margin-right="0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28" style:family="paragraph" style:parent-style-name="List_20_Paragraph" style:list-style-name="WWNum1">
      <style:paragraph-properties fo:margin-left="2.501cm" fo:margin-right="0cm" fo:line-height="115%" fo:text-indent="-0.25cm" style:auto-text-indent="false"/>
    </style:style>
    <style:style style:name="P29" style:family="paragraph" style:parent-style-name="List_20_Paragraph">
      <style:paragraph-properties fo:margin-left="3cm" fo:margin-right="0cm" fo:line-height="115%" fo:text-indent="0cm" style:auto-text-indent="false"/>
    </style:style>
    <style:style style:name="P30" style:family="paragraph" style:parent-style-name="List_20_Paragraph" style:list-style-name="WWNum1">
      <style:paragraph-properties fo:margin-left="2.501cm" fo:margin-right="0cm" fo:line-height="115%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e de travail N°3 <text:s text:c="5"/></text:span><text:bookmark text:name="_GoBack"/><text:span text:style-name="T1"><text:s text:c="2"/>Pour le jeudi 26 et le vendredi 27 mars 2020</text:span></text:p>
      <text:p text:style-name="P1"><text:span text:style-name="T3">Classe de CM1 B</text:span></text:p>
      <text:list xml:id="list4851938907007712402" text:style-name="WWNum1">
        <text:list-item>
          <text:p text:style-name="P11"><text:span text:style-name="T3">Corriger</text:span><text:span text:style-name="T2"> le travail déjà réalisé à l’aide des corrections envoyées.</text:span></text:p>
        </text:list-item>
      </text:list>
      <text:p text:style-name="P7"/>
      <text:list xml:id="list34515768" text:continue-numbering="true" text:style-name="WWNum1">
        <text:list-item>
          <text:p text:style-name="P11"><text:span text:style-name="T3">Lecture</text:span><text:span text:style-name="T2"> : <text:s/>- <text:s/>Lire les pages 59 à 64 du </text:span><text:span text:style-name="T3">Coupeur de mots</text:span><text:span text:style-name="T2"> (Chapitre 7, première partie).</text:span></text:p>
        </text:list-item>
      </text:list>
      <text:p text:style-name="P9"><text:span text:style-name="T4">Dans le chapitre précédent, Paul a beaucoup de mal à communiquer avec les autres. Il lui manque beaucoup de mots dans ses phrases.</text:span></text:p>
      <text:list xml:id="list34516010" text:continue-numbering="true" text:style-name="WWNum1">
        <text:list-item>
          <text:p text:style-name="P12"><text:span text:style-name="T2">Compléter la fiche </text:span><text:span text:style-name="T5">(Essaie de bien comprendre ce que réclame Filolog à la page 60, c’est important pour la compréhension du chapitre).</text:span></text:p>
        </text:list-item>
      </text:list>
      <text:p text:style-name="P13"/>
      <text:list xml:id="list34529876" text:continue-numbering="true" text:style-name="WWNum1">
        <text:list-item>
          <text:p text:style-name="P14"><text:span text:style-name="T3">Dictée</text:span><text:span text:style-name="T2"> : - </text:span><text:span text:style-name="T3">Jeudi</text:span><text:span text:style-name="T2"> : </text:span><text:span text:style-name="T3">2e étape</text:span><text:span text:style-name="T2"> de la préparation. Petite fiche à compléter, un adulte dicte le texte envoyé </text:span>(haut de la fiche) <text:span text:style-name="T2">et corrige avec l’enfant.</text:span></text:p>
        </text:list-item>
      </text:list>
      <text:p text:style-name="P15"><text:span text:style-name="T2">- </text:span><text:span text:style-name="T3">Vendredi</text:span><text:span text:style-name="T2"> : Dictée dans un cahier. Correction par l’adulte avec la présence de l’enfant.</text:span></text:p>
      <text:p text:style-name="P17"><text:span text:style-name="T5">Cela peut être programmé à votre convenance évidemment (jeudi/samedi, vendredi/samedi…).</text:span></text:p>
      <text:p text:style-name="P17"><text:span text:style-name="T5">Possibilité de passer directement à la 2</text:span><text:span text:style-name="T6">e</text:span><text:span text:style-name="T5"> étape.</text:span></text:p>
      <text:p text:style-name="P16"/>
      <text:list xml:id="list34536134" text:continue-numbering="true" text:style-name="WWNum1">
        <text:list-item>
          <text:p text:style-name="P5"><text:span text:style-name="T3">Vocabulaire : Les contraires </text:span><text:span text:style-name="T2">(</text:span>appelés aussi parfois <text:span text:style-name="T3">antonymes</text:span><text:span text:style-name="T5">.</text:span>)</text:p>
        </text:list-item>
      </text:list>
      <text:p text:style-name="P6"/>
      <text:p text:style-name="List_20_Paragraph"><text:span text:style-name="T7">Ces derniers jours, nous avons étudié les synonymes, des mots qui ont le même sens. Maintenant, nous voyons les mots qui ont un sens contraire.</text:span></text:p>
      <text:p text:style-name="P8"/>
      <text:list xml:id="list34541272" text:continue-numbering="true" text:style-name="WWNum1">
        <text:list-item>
          <text:p text:style-name="P18"><text:span text:style-name="T2"><text:s/>Se connecter à classenumerique pour découvrir la leçon en vidéo (le triangle en haut de l’exercice Associer les contraires), sinon V5 dans le Mémo.</text:span></text:p>
        </text:list-item>
        <text:list-item>
          <text:p text:style-name="P18"><text:span text:style-name="T2">Exercices prioritaires N°1, 2, 5, 6 p.180-181 OF</text:span></text:p>
        </text:list-item>
        <text:list-item>
          <text:p text:style-name="P21"><text:span text:style-name="T2">Exercices secondaires : N° 3, 4, 8 p. 181 OF</text:span></text:p>
        </text:list-item>
      </text:list>
      <text:p text:style-name="P23"/>
      <text:p text:style-name="P24"/>
      <text:list xml:id="list34525151" text:continue-numbering="true" text:style-name="WWNum1">
        <text:list-item>
          <text:p text:style-name="P10"><text:span text:style-name="T3">Mathématiques</text:span><text:span text:style-name="T2"> </text:span></text:p>
        </text:list-item>
        <text:list-item>
          <text:p text:style-name="P19"><text:span text:style-name="T3">Problèmes : </text:span><text:span text:style-name="T2">Demi-fiche</text:span><text:span text:style-name="T3"> « Divisions posées ? » </text:span></text:p>
        </text:list-item>
      </text:list>
      <text:p text:style-name="P26"><text:span text:style-name="T2">Dans certains problèmes, il faudra obligatoirement poser une division pour trouver la réponse. </text:span></text:p>
      <text:p text:style-name="P26"><text:span text:style-name="T2">Pour d’autres, il suffira d’écrire l’égalité ….. <text:s/>= <text:s/>( <text:s/>….. <text:s/>x <text:s/>….. <text:s/>) <text:s/>+ <text:s/>….. . </text:span></text:p>
      <text:p text:style-name="P26"><text:span text:style-name="T5">A toi de réfléchir ! Et n’oublie pas d’écrire une réponse.</text:span></text:p>
      <text:p text:style-name="P27"/>
      <text:list xml:id="list34542792" text:continue-numbering="true" text:style-name="WWNum1">
        <text:list-item>
          <text:p text:style-name="P28"><text:span text:style-name="T3">Divisions</text:span><text:span text:style-name="T2"> : <text:s/></text:span><text:span text:style-name="T5">pour ne pas perdre la technique, toujours à 2 étapes.</text:span></text:p>
        </text:list-item>
      </text:list>
      <text:p text:style-name="P29"><text:span text:style-name="T2"><text:s text:c="3"/>96 : 3 <text:s text:c="2"/>; <text:s text:c="2"/>113 : 2 <text:s text:c="2"/>; <text:s text:c="2"/>191 : 4 <text:s text:c="2"/>; <text:s text:c="2"/>405 : 5 <text:s text:c="2"/>; <text:s/>254 : 7 </text:span></text:p>
      <text:p text:style-name="P27"><text:soft-page-break/></text:p>
      <text:list xml:id="list34533133" text:continue-numbering="true" text:style-name="WWNum1">
        <text:list-item>
          <text:p text:style-name="P30"><text:span text:style-name="T3">Géométrie : les quadrilatères</text:span></text:p>
        </text:list-item>
        <text:list-item>
          <text:p text:style-name="P19"><text:span text:style-name="T2">Pour te remettre cela en mémoire, refais le N°1 de la fiche en te servant du N°2. </text:span><text:span text:style-name="T5">(Désolé, nous n’avons pas emporté le classeur…)</text:span></text:p>
        </text:list-item>
        <text:list-item>
          <text:p text:style-name="P22"><text:span text:style-name="T2">Terminer la fiche recto et verso. </text:span><text:span text:style-name="T5">Si tu n’as pas d’équerre, trouve un objet qui possède un angle droit (Je ne t’aide pas, il y en a plein !). Pense à utiliser un crayon de bois et la règle.</text:span></text:p>
        </text:list-item>
        <text:list-item>
          <text:p text:style-name="P19"><text:span text:style-name="T2">Exercice secondaire : Puis tracer le losange sans l’aide du quadrillage. </text:span><text:span text:style-name="T5">C’est moins facile ! Il reste de la place sous le quadrillage.</text:span></text:p>
        </text:list-item>
        <text:list-item>
          <text:p text:style-name="P20"/>
        </text:list-item>
        <text:list-item>
          <text:p text:style-name="P10"><text:span text:style-name="T3">Classe- numerique </text:span><text:span text:style-name="T2">: se connecter et découvrir les petits exercices proposés dans le plan de travail. </text:span></text:p>
        </text:list-item>
      </text:list>
      <text:p text:style-name="P2"><text:span text:style-name="T8">Bon courage à tous !</text:span></text:p>
      <text:p text:style-name="P3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5</meta:editing-cycles>
    <meta:print-date>2020-03-25T14:57:00</meta:print-date>
    <meta:creation-date>2020-03-25T12:27:00</meta:creation-date>
    <dc:date>2020-03-25T15:07:00</dc:date>
    <meta:editing-duration>PT36S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433" meta:character-count="2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