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Script" svg:font-family="'Segoe Scrip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-1cm" fo:margin-right="-1.501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1.75cm" fo:margin-right="-0.75cm" fo:margin-top="0cm" fo:margin-bottom="0.106cm" fo:line-height="115%" fo:text-indent="0cm" style:auto-text-indent="false"/>
    </style:style>
    <style:style style:name="P6" style:family="paragraph" style:parent-style-name="Standard">
      <style:paragraph-properties fo:margin-left="1.752cm" fo:margin-right="-0.751cm" fo:line-height="115%" fo:text-indent="0cm" style:auto-text-indent="false"/>
    </style:style>
    <style:style style:name="P7" style:family="paragraph" style:parent-style-name="List_20_Paragraph" style:list-style-name="WWNum1"/>
    <style:style style:name="P8" style:family="paragraph" style:parent-style-name="List_20_Paragraph">
      <style:text-properties fo:font-size="4pt" style:font-size-asian="4pt" style:font-size-complex="4pt"/>
    </style:style>
    <style:style style:name="P9" style:family="paragraph" style:parent-style-name="List_20_Paragraph">
      <style:paragraph-properties fo:line-height="115%"/>
      <style:text-properties fo:font-size="4pt" style:font-size-asian="4pt" style:font-size-complex="4pt"/>
    </style:style>
    <style:style style:name="P10" style:family="paragraph" style:parent-style-name="List_20_Paragraph">
      <style:text-properties fo:font-size="4pt" fo:font-style="italic" style:font-size-asian="4pt" style:font-style-asian="italic" style:font-size-complex="4pt" style:font-style-complex="italic"/>
    </style:style>
    <style:style style:name="P11" style:family="paragraph" style:parent-style-name="List_20_Paragraph">
      <style:paragraph-properties fo:line-height="115%"/>
    </style:style>
    <style:style style:name="P12" style:family="paragraph" style:parent-style-name="List_20_Paragraph" style:list-style-name="WWNum1">
      <style:paragraph-properties fo:line-height="115%"/>
    </style:style>
    <style:style style:name="P13" style:family="paragraph" style:parent-style-name="List_20_Paragraph" style:list-style-name="WWNum2">
      <style:paragraph-properties fo:line-height="115%"/>
    </style:style>
    <style:style style:name="P14" style:family="paragraph" style:parent-style-name="List_20_Paragraph" style:list-style-name="WWNum1">
      <style:paragraph-properties fo:margin-left="1.27cm" fo:margin-right="0cm" fo:line-height="115%" fo:text-indent="-0.63cm" style:auto-text-indent="false"/>
    </style:style>
    <style:style style:name="P15" style:family="paragraph" style:parent-style-name="List_20_Paragraph" style:list-style-name="WWNum1">
      <style:paragraph-properties fo:margin-left="3.752cm" fo:margin-right="0cm" fo:line-height="115%" fo:text-indent="-0.63cm" style:auto-text-indent="false"/>
    </style:style>
    <style:style style:name="P16" style:family="paragraph" style:parent-style-name="List_20_Paragraph">
      <style:paragraph-properties fo:margin-left="3.752cm" fo:margin-right="0cm" fo:line-height="115%" fo:text-indent="0cm" style:auto-text-indent="false"/>
      <style:text-properties fo:font-size="4pt" style:font-size-asian="4pt" style:font-size-complex="4pt"/>
    </style:style>
    <style:style style:name="P17" style:family="paragraph" style:parent-style-name="List_20_Paragraph" style:list-style-name="WWNum1">
      <style:paragraph-properties fo:margin-left="1.251cm" fo:margin-right="0cm" fo:line-height="115%" fo:text-indent="-0.499cm" style:auto-text-indent="false"/>
    </style:style>
    <style:style style:name="P18" style:family="paragraph" style:parent-style-name="List_20_Paragraph" style:list-style-name="WWNum1">
      <style:paragraph-properties fo:margin-left="1.251cm" fo:margin-right="-1cm" fo:line-height="115%" fo:text-indent="-0.499cm" style:auto-text-indent="false"/>
    </style:style>
    <style:style style:name="P19" style:family="paragraph" style:parent-style-name="List_20_Paragraph" style:list-style-name="WWNum3">
      <style:paragraph-properties fo:margin-left="2.63cm" fo:margin-right="0cm" fo:margin-top="0cm" fo:margin-bottom="0cm" fo:line-height="100%" fo:text-indent="-0.63cm" style:auto-text-indent="false"/>
    </style:style>
    <style:style style:name="P20" style:family="paragraph" style:parent-style-name="List_20_Paragraph">
      <style:paragraph-properties fo:margin-left="2.63cm" fo:margin-right="0cm" fo:margin-top="0cm" fo:margin-bottom="0cm" fo:line-height="100%" fo:text-indent="0cm" style:auto-text-indent="false"/>
      <style:text-properties fo:font-size="4pt" fo:font-style="italic" style:font-size-asian="4pt" style:font-style-asian="italic" style:font-size-complex="4pt" style:font-style-complex="italic"/>
    </style:style>
    <style:style style:name="P21" style:family="paragraph" style:parent-style-name="List_20_Paragraph" style:list-style-name="WWNum3">
      <style:paragraph-properties fo:margin-left="2.63cm" fo:margin-right="-0.75cm" fo:margin-top="0.106cm" fo:margin-bottom="0.106cm" fo:line-height="115%" fo:text-indent="-0.63cm" style:auto-text-indent="false"/>
    </style:style>
    <style:style style:name="P22" style:family="paragraph" style:parent-style-name="List_20_Paragraph">
      <style:paragraph-properties fo:margin-left="2.752cm" fo:margin-right="0cm" fo:text-indent="0cm" style:auto-text-indent="false"/>
      <style:text-properties fo:font-size="8pt" style:font-size-asian="8pt" style:font-size-complex="8pt"/>
    </style:style>
    <style:style style:name="P23" style:family="paragraph" style:parent-style-name="List_20_Paragraph" style:list-style-name="WWNum1">
      <style:paragraph-properties fo:margin-left="1.27cm" fo:margin-right="0cm" fo:text-indent="0.981cm" style:auto-text-indent="false"/>
    </style:style>
    <style:style style:name="P24" style:family="paragraph" style:parent-style-name="List_20_Paragraph" style:list-style-name="WWNum1">
      <style:paragraph-properties fo:margin-left="1.27cm" fo:margin-right="0cm" fo:line-height="115%" fo:text-indent="0.981cm" style:auto-text-indent="false"/>
    </style:style>
    <style:style style:name="P25" style:family="paragraph" style:parent-style-name="List_20_Paragraph" style:list-style-name="WWNum1">
      <style:paragraph-properties fo:margin-left="1.27cm" fo:margin-right="0cm" fo:line-height="115%" fo:text-indent="0.981cm" style:auto-text-indent="false"/>
      <style:text-properties fo:font-size="4pt" fo:font-style="italic" style:font-size-asian="4pt" style:font-style-asian="italic" style:font-size-complex="4pt" style:font-style-complex="italic"/>
    </style:style>
    <style:style style:name="P26" style:family="paragraph" style:parent-style-name="List_20_Paragraph">
      <style:paragraph-properties fo:margin-left="2cm" fo:margin-right="0cm" fo:text-indent="0cm" style:auto-text-indent="false"/>
    </style:style>
    <style:style style:name="P27" style:family="paragraph" style:parent-style-name="List_20_Paragraph" style:list-style-name="WWNum1">
      <style:paragraph-properties fo:margin-left="1.27cm" fo:margin-right="-1.251cm" fo:text-indent="0.981cm" style:auto-text-indent="false"/>
    </style:style>
    <style:style style:name="P28" style:family="paragraph" style:parent-style-name="List_20_Paragraph" style:list-style-name="WWNum1">
      <style:paragraph-properties fo:margin-left="1.27cm" fo:margin-right="-1.251cm" fo:line-height="115%" fo:text-indent="0.981cm" style:auto-text-indent="false"/>
    </style:style>
    <style:style style:name="P29" style:family="paragraph" style:parent-style-name="List_20_Paragraph">
      <style:paragraph-properties fo:margin-left="2.251cm" fo:margin-right="0cm" fo:text-indent="0cm" style:auto-text-indent="false"/>
      <style:text-properties fo:font-size="4pt" style:font-size-asian="4pt" style:font-size-complex="4pt"/>
    </style:style>
    <style:style style:name="P30" style:family="paragraph" style:parent-style-name="List_20_Paragraph">
      <style:paragraph-properties fo:margin-left="1.251cm" fo:margin-right="0cm" fo:line-height="115%" fo:text-indent="0cm" style:auto-text-indent="false"/>
      <style:text-properties fo:font-size="4pt" style:font-size-asian="4pt" style:font-size-complex="4pt"/>
    </style:style>
    <style:style style:name="P31" style:family="paragraph" style:parent-style-name="List_20_Paragraph">
      <style:paragraph-properties fo:margin-left="1.251cm" fo:margin-right="0cm" fo:text-indent="0cm" style:auto-text-indent="false"/>
      <style:text-properties fo:font-size="13pt" style:font-size-asian="13pt" style:font-size-complex="13pt"/>
    </style:style>
    <style:style style:name="P32" style:family="paragraph" style:parent-style-name="List_20_Paragraph" style:list-style-name="WWNum1">
      <style:paragraph-properties fo:margin-left="2.501cm" fo:margin-right="0cm" fo:line-height="115%" fo:text-indent="-0.25cm" style:auto-text-indent="false"/>
    </style:style>
    <style:style style:name="P33" style:family="paragraph" style:parent-style-name="List_20_Paragraph">
      <style:paragraph-properties fo:margin-left="3cm" fo:margin-right="0cm" fo:line-height="115%" fo:text-indent="0cm" style:auto-text-indent="false"/>
    </style:style>
    <style:style style:name="P34" style:family="paragraph" style:parent-style-name="List_20_Paragraph" style:list-style-name="WWNum2">
      <style:paragraph-properties fo:margin-left="1.27cm" fo:margin-right="-1cm" fo:line-height="115%" fo:text-indent="0cm" style:auto-text-indent="false"/>
    </style:style>
    <style:style style:name="P35" style:family="paragraph" style:parent-style-name="List_20_Paragraph">
      <style:paragraph-properties fo:margin-left="6.133cm" fo:margin-right="-1cm" fo:line-height="115%" fo:text-indent="0.111cm" style:auto-text-indent="false"/>
    </style:style>
    <style:style style:name="P36" style:family="paragraph" style:parent-style-name="List_20_Paragraph">
      <style:paragraph-properties fo:margin-left="1.231cm" fo:margin-right="0cm" fo:line-height="115%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37" style:family="paragraph" style:parent-style-name="List_20_Paragraph" style:list-style-name="WWNum1">
      <style:paragraph-properties fo:margin-left="2.501cm" fo:margin-right="0cm" fo:line-height="115%" fo:text-indent="0cm" style:auto-text-indent="false"/>
    </style:style>
    <style:style style:name="P38" style:family="paragraph" style:parent-style-name="List_20_Paragraph">
      <style:paragraph-properties fo:margin-left="2.501cm" fo:margin-right="0cm" fo:line-height="115%" fo:text-indent="0cm" style:auto-text-indent="false"/>
      <style:text-properties fo:font-size="13pt" style:font-size-asian="13pt" style:font-size-complex="13pt"/>
    </style:style>
    <style:style style:name="P39" style:family="paragraph" style:parent-style-name="List_20_Paragraph">
      <style:paragraph-properties fo:margin-left="2.501cm" fo:margin-right="-1.251cm" fo:line-height="115%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font-name="Segoe Script" fo:font-size="13pt" style:font-size-asian="13pt" style:font-size-complex="13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Comic Sans MS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gramme de travail N°4 <text:s text:c="7"/>Pour le lundi 30 et le mardi 31 mars 2020</text:span></text:p>
      <text:p text:style-name="P1"><text:span text:style-name="T4">Classe de CM1 B</text:span></text:p>
      <text:list xml:id="list3564585529729168715" text:style-name="WWNum1">
        <text:list-item>
          <text:p text:style-name="P14"><text:span text:style-name="T4">Corriger</text:span><text:span text:style-name="T3"> le travail déjà réalisé à l’aide des corrections envoyées.</text:span></text:p>
        </text:list-item>
      </text:list>
      <text:p text:style-name="P9"/>
      <text:list xml:id="list42262123" text:continue-numbering="true" text:style-name="WWNum1">
        <text:list-item>
          <text:p text:style-name="P14"><text:span text:style-name="T4">Lecture</text:span><text:span text:style-name="T3"> : <text:s/>- <text:s/>Lire les pages 66 à 69 du </text:span><text:span text:style-name="T4">Coupeur de mots</text:span><text:span text:style-name="T3"> (Chapitre 7, première partie).</text:span></text:p>
        </text:list-item>
      </text:list>
      <text:p text:style-name="P11"><text:span text:style-name="T6">Dans le chapitre précédent, Paul a encore plus de mal à communiquer avec les autres car il a échangé aussi certaines premières consonnes. Il est désespéré et supplie Filolog de lui rendre tous ses mots.</text:span></text:p>
      <text:list xml:id="list42270187" text:continue-numbering="true" text:style-name="WWNum1">
        <text:list-item>
          <text:p text:style-name="P15"><text:span text:style-name="T3">Compléter la fiche </text:span><text:span text:style-name="T6">(Vérifie bien à l’aide de ton livre, il y a des pièges !)</text:span></text:p>
        </text:list-item>
      </text:list>
      <text:p text:style-name="P16"/>
      <text:list xml:id="list42256373" text:continue-numbering="true" text:style-name="WWNum1">
        <text:list-item>
          <text:p text:style-name="P17"><text:span text:style-name="T4">Orthographe 1</text:span><text:span text:style-name="T3"> : Copier 3 fois la liste 15 du Mémo. </text:span><text:span text:style-name="T6">Attention, dictée de mots prévue fin de semaine !</text:span></text:p>
        </text:list-item>
        <text:list-item>
          <text:p text:style-name="P18"><text:span text:style-name="T4">Orthographe 2</text:span><text:span text:style-name="T3"> : Distinguer</text:span><text:span text:style-name="T4"> c’est </text:span><text:span text:style-name="T3">et</text:span><text:span text:style-name="T4"> s’est </text:span><text:span text:style-name="T3"> </text:span><text:span text:style-name="T6">(Nouvelle leçon, sans difficulté particulière.)</text:span></text:p>
        </text:list-item>
      </text:list>
      <text:list xml:id="list1002412565368157168" text:style-name="WWNum3">
        <text:list-item>
          <text:p text:style-name="P19"><text:span text:style-name="T3">Lire et bien comprendre la leçon Mémo </text:span><text:span text:style-name="T9">O</text:span><text:span text:style-name="T3">9. <text:s text:c="2"/></text:span><text:span text:style-name="T6">Remarque : pour </text:span><text:span text:style-name="T7">c’est, </text:span><text:span text:style-name="T8">ceci</text:span><text:span text:style-name="T6"> est souvent mieux adapté que cela.</text:span></text:p>
        </text:list-item>
      </text:list>
      <text:p text:style-name="P20"/>
      <text:list xml:id="list42269547" text:continue-numbering="true" text:style-name="WWNum3">
        <text:list-item>
          <text:p text:style-name="P21"><text:span text:style-name="T3">Petits essais à l’ardoise : … une belle histoire. / <text:s/>Il … fait mal. <text:s/>/ Avant de manger, Léa … lavée les mains. <text:s/>/ <text:s/>Voilà, … fini ! <text:s/>/ <text:s/>Mylan ……………. blessé.</text:span></text:p>
        </text:list-item>
      </text:list>
      <text:p text:style-name="P5"><text:span text:style-name="T2">C’est</text:span> une belle histoire. (<text:span text:style-name="T2">Ceci</text:span> est une belle histoire.) - Il <text:span text:style-name="T2">s’est</text:span> fait mal. <text:s/>(<text:span text:style-name="T2">Je me suis</text:span> fait mal)</text:p>
      <text:p text:style-name="P6">Léa <text:span text:style-name="T2">s’est</text:span> lavée les mains. <text:s/>(<text:span text:style-name="T2">Je me suis</text:span> lavée les mains.) - <text:s/>Voilà, <text:span text:style-name="T2">c’est</text:span> fini ! <text:s/>(Voilà, <text:span text:style-name="T2">ceci</text:span> est fini !) <text:s/></text:p>
      <text:p text:style-name="P22"/>
      <text:list xml:id="list42257083" text:continue-list="list42256373" text:style-name="WWNum1">
        <text:list-item>
          <text:p text:style-name="P7"><text:span text:style-name="T4">Conjugaison : Le futur simple des verbes être, avoir, aller</text:span></text:p>
        </text:list-item>
      </text:list>
      <text:p text:style-name="P8"/>
      <text:p text:style-name="P11"><text:span text:style-name="T10">Lis et observe bien les verbes être, avoir, aller dans Mémo C12. Tu constates que </text:span><text:span text:style-name="T11">ces verbes ne se forment pas au futur comme les verbes en -er et en -ir</text:span><text:span text:style-name="T10"> (1</text:span><text:span text:style-name="T12">er</text:span><text:span text:style-name="T10">, 2</text:span><text:span text:style-name="T12">e</text:span><text:span text:style-name="T10"> groupe). Il ne suffit pas de rajouter ai, as, a, ons… au verbe à l’infinitif : </text:span><text:span text:style-name="T11">tout le verbe est transformé !</text:span><text:span text:style-name="T10"> Il faudra donc l’apprendre et bien le retenir.</text:span></text:p>
      <text:p text:style-name="P10"/>
      <text:list xml:id="list42271849" text:continue-numbering="true" text:style-name="WWNum1">
        <text:list-item>
          <text:p text:style-name="P23"><text:span text:style-name="T3">Exercices prioritaires N°10, 11, 9, 12 de la fiche Robot. </text:span></text:p>
        </text:list-item>
      </text:list>
      <text:p text:style-name="P26"><text:span text:style-name="T6">En respectant l’ordre des exercices pour une meilleure progressivité des difficultés.</text:span></text:p>
      <text:list xml:id="list42267261" text:continue-numbering="true" text:style-name="WWNum1">
        <text:list-item>
          <text:p text:style-name="P27"><text:span text:style-name="T3">Exercices secondaires : N° 8 et 7. </text:span></text:p>
        </text:list-item>
      </text:list>
      <text:p text:style-name="P29"/>
      <text:p text:style-name="P30"/>
      <text:list xml:id="list42262812" text:continue-numbering="true" text:style-name="WWNum1">
        <text:list-item>
          <text:p text:style-name="P12"><text:span text:style-name="T4">Mathématiques</text:span><text:span text:style-name="T3"> </text:span></text:p>
        </text:list-item>
        <text:list-item>
          <text:p text:style-name="P32"><text:span text:style-name="T3">Revoir les tables, </text:span><text:span text:style-name="T6">indispensables pour faire facilement des divisions.</text:span></text:p>
        </text:list-item>
        <text:list-item>
          <text:p text:style-name="P32"><text:span text:style-name="T4">Divisions</text:span><text:span text:style-name="T3"> : <text:s/></text:span><text:span text:style-name="T6">Comme promis, nous commençons les divisions avec plus de 2 étapes.</text:span></text:p>
        </text:list-item>
      </text:list>
      <text:list xml:id="list7507655900193396640" text:style-name="WWNum2">
        <text:list-item>
          <text:p text:style-name="P13"><text:span text:style-name="T3">Problème : 4 pirates se partagent un trésor de 956 pièces d’or. </text:span></text:p>
        </text:list-item>
      </text:list>
      <text:p text:style-name="P33"><text:span text:style-name="T3">Combien de pièces aura chaque pirate ?</text:span></text:p>
      <text:p text:style-name="P33"><text:soft-page-break/><text:span text:style-name="T5">Essaie de poser et d’effectuer la division puis compare avec la réponse fournie : </text:span><text:span text:style-name="T13">il faut abaisser un chiffre à la fois</text:span><text:span text:style-name="T5">.</text:span></text:p>
      <text:list xml:id="list42273829" text:continue-numbering="true" text:style-name="WWNum2">
        <text:list-item>
          <text:p text:style-name="P13"><text:span text:style-name="T3">Essaie avec cette deuxième division </text:span><text:span text:style-name="T4">794 : 2</text:span><text:span text:style-name="T3"> et compare avec la correction. </text:span></text:p>
        </text:list-item>
        <text:list-item>
          <text:p text:style-name="P34"><text:span text:style-name="T3">Effectue ces divisions : </text:span><text:span text:style-name="T4">1 438 : 3</text:span><text:span text:style-name="T3"> <text:s text:c="2"/>; <text:s text:c="2"/></text:span><text:span text:style-name="T4">1 708 : 2</text:span><text:span text:style-name="T3"> <text:s text:c="2"/>; <text:s text:c="2"/></text:span><text:span text:style-name="T4">717 : 5</text:span><text:span text:style-name="T3"> <text:s text:c="2"/>; <text:s text:c="2"/></text:span><text:span text:style-name="T4">1944 : 4</text:span></text:p>
        </text:list-item>
      </text:list>
      <text:p text:style-name="P35"><text:span text:style-name="T6">Abaisse un chiffre à la fois !</text:span></text:p>
      <text:list xml:id="list42271249" text:continue-numbering="true" text:style-name="WWNum2">
        <text:list-item>
          <text:p text:style-name="P34"><text:span text:style-name="T3">Défi ! <text:s/></text:span><text:span text:style-name="T4">22 186 : 6 <text:s text:c="2"/></text:span><text:span text:style-name="T14">(Facultatif)</text:span><text:bookmark text:name="_GoBack"/></text:p>
        </text:list-item>
      </text:list>
      <text:p text:style-name="P33"><text:span text:style-name="T3"><text:s/></text:span></text:p>
      <text:p text:style-name="P36"/>
      <text:list xml:id="list42264616" text:continue-list="list42262812" text:style-name="WWNum1">
        <text:list-item>
          <text:p text:style-name="P37"><text:span text:style-name="T4">Numération : </text:span><text:span text:style-name="T3">les grands nombres (révision)</text:span></text:p>
        </text:list-item>
      </text:list>
      <text:p text:style-name="P39"><text:span text:style-name="T3">Compléter la fiche Diamant. </text:span><text:span text:style-name="T6">Un diamant peut coûter des millions d’euros ! <text:s text:c="13"/>Page1</text:span></text:p>
      <text:p text:style-name="P38"/>
      <text:list xml:id="list42276733" text:continue-numbering="true" text:style-name="WWNum1">
        <text:list-item>
          <text:p text:style-name="P28"><text:span text:style-name="T3">Exercices prioritaires : Lire à voix haute tous les nombres des exercices 1 et 3. Puis faire les exercices N°1, 2, 3, 4.</text:span></text:p>
        </text:list-item>
        <text:list-item>
          <text:p text:style-name="P24"><text:span text:style-name="T3">Exercice secondaire : N°5, 6, 7.</text:span></text:p>
        </text:list-item>
        <text:list-item>
          <text:p text:style-name="P25"/>
        </text:list-item>
        <text:list-item>
          <text:p text:style-name="P12"><text:span text:style-name="T4">Classe- numerique </text:span><text:span text:style-name="T3">: se connecter et découvrir les petits exercices proposés dans le plan de travail. </text:span><text:span text:style-name="T6">Attention, il faut connaître la règle d’orthographe avant de faire l’exercice </text:span><text:span text:style-name="T7">c’est /s’est</text:span><text:span text:style-name="T6"> !</text:span></text:p>
        </text:list-item>
      </text:list>
      <text:p text:style-name="P2"><text:span text:style-name="T15">Bon courage à tous !</text:span></text:p>
      <text:p text:style-name="P3"/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Script" svg:font-family="'Segoe Scrip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3pt" fo:font-style="normal" style:font-size-asian="13pt" style:font-style-asian="normal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3</meta:editing-cycles>
    <meta:print-date>2020-03-27T10:15:00</meta:print-date>
    <meta:creation-date>2020-03-27T11:05:00</meta:creation-date>
    <dc:date>2020-03-29T08:54:00</dc:date>
    <meta:editing-duration>PT7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536" meta:character-count="2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