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6pt" style:font-size-asian="6pt" style:font-size-complex="6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line-height="115%"/>
      <style:text-properties fo:font-size="4pt" style:font-size-asian="4pt" style:font-size-complex="4pt"/>
    </style:style>
    <style:style style:name="P9" style:family="paragraph" style:parent-style-name="List_20_Paragraph">
      <style:paragraph-properties fo:line-height="115%"/>
    </style:style>
    <style:style style:name="P10" style:family="paragraph" style:parent-style-name="List_20_Paragraph" style:list-style-name="WWNum1">
      <style:paragraph-properties fo:line-height="115%"/>
    </style:style>
    <style:style style:name="P11" style:family="paragraph" style:parent-style-name="List_20_Paragraph">
      <style:text-properties fo:font-size="13pt" style:font-size-asian="13pt" style:font-size-complex="13pt"/>
    </style:style>
    <style:style style:name="P12" style:family="paragraph" style:parent-style-name="List_20_Paragraph" style:list-style-name="WWNum1"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List_20_Paragraph" style:list-style-name="WWNum1">
      <style:paragraph-properties fo:margin-left="1.27cm" fo:margin-right="0cm" fo:line-height="115%" fo:text-indent="-0.63cm" style:auto-text-indent="false"/>
    </style:style>
    <style:style style:name="P14" style:family="paragraph" style:parent-style-name="List_20_Paragraph" style:list-style-name="WWNum1">
      <style:paragraph-properties fo:margin-left="3.752cm" fo:margin-right="0cm" fo:line-height="115%" fo:text-indent="-0.63cm" style:auto-text-indent="false"/>
    </style:style>
    <style:style style:name="P15" style:family="paragraph" style:parent-style-name="List_20_Paragraph">
      <style:paragraph-properties fo:margin-left="3.752cm" fo:margin-right="0cm" fo:line-height="115%" fo:text-indent="0cm" style:auto-text-indent="false"/>
      <style:text-properties fo:font-size="4pt" style:font-size-asian="4pt" style:font-size-complex="4pt"/>
    </style:style>
    <style:style style:name="P16" style:family="paragraph" style:parent-style-name="List_20_Paragraph" style:list-style-name="WWNum1">
      <style:paragraph-properties fo:margin-left="1.251cm" fo:margin-right="0cm" fo:line-height="115%" fo:text-indent="-0.63cm" style:auto-text-indent="false"/>
    </style:style>
    <style:style style:name="P17" style:family="paragraph" style:parent-style-name="List_20_Paragraph">
      <style:paragraph-properties fo:margin-left="2.752cm" fo:margin-right="0cm" fo:text-indent="0cm" style:auto-text-indent="false"/>
    </style:style>
    <style:style style:name="P18" style:family="paragraph" style:parent-style-name="List_20_Paragraph">
      <style:paragraph-properties fo:margin-left="2.752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List_20_Paragraph" style:list-style-name="WWNum1">
      <style:paragraph-properties fo:margin-left="1.27cm" fo:margin-right="0cm" fo:text-indent="0.981cm" style:auto-text-indent="false"/>
    </style:style>
    <style:style style:name="P20" style:family="paragraph" style:parent-style-name="List_20_Paragraph" style:list-style-name="WWNum1">
      <style:paragraph-properties fo:margin-left="1.27cm" fo:margin-right="0cm" fo:line-height="115%" fo:text-indent="0.981cm" style:auto-text-indent="false"/>
    </style:style>
    <style:style style:name="P21" style:family="paragraph" style:parent-style-name="List_20_Paragraph">
      <style:paragraph-properties fo:margin-left="2.251cm" fo:margin-right="0cm" fo:text-indent="0cm" style:auto-text-indent="false"/>
      <style:text-properties fo:font-size="4pt" style:font-size-asian="4pt" style:font-size-complex="4pt"/>
    </style:style>
    <style:style style:name="P22" style:family="paragraph" style:parent-style-name="List_20_Paragraph">
      <style:paragraph-properties fo:margin-left="2.251cm" fo:margin-right="0cm" fo:line-height="115%" fo:text-indent="0cm" style:auto-text-indent="false"/>
      <style:text-properties fo:font-size="13pt" style:font-size-asian="13pt" style:font-size-complex="13pt"/>
    </style:style>
    <style:style style:name="P23" style:family="paragraph" style:parent-style-name="List_20_Paragraph">
      <style:paragraph-properties fo:margin-left="1.251cm" fo:margin-right="0cm" fo:line-height="115%" fo:text-indent="0cm" style:auto-text-indent="false"/>
      <style:text-properties fo:font-size="4pt" style:font-size-asian="4pt" style:font-size-complex="4pt"/>
    </style:style>
    <style:style style:name="P24" style:family="paragraph" style:parent-style-name="List_20_Paragraph">
      <style:paragraph-properties fo:margin-left="1.251cm" fo:margin-right="0cm" fo:text-indent="0cm" style:auto-text-indent="false"/>
      <style:text-properties fo:font-size="13pt" style:font-size-asian="13pt" style:font-size-complex="13pt"/>
    </style:style>
    <style:style style:name="P25" style:family="paragraph" style:parent-style-name="List_20_Paragraph">
      <style:paragraph-properties fo:margin-left="0cm" fo:margin-right="0cm" fo:line-height="115%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mic Sans MS" fo:font-size="13pt" style:font-size-asian="13pt" style:font-size-complex="13pt"/>
    </style:style>
    <style:style style:name="T7" style:family="text">
      <style:text-properties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e de travail du lundi 23 et du mardi 24 mars 2020</text:span></text:p>
      <text:p text:style-name="P1"><text:span text:style-name="T3">Classe de CM1 B</text:span></text:p>
      <text:list xml:id="list4367400221276880733" text:style-name="WWNum1">
        <text:list-item>
          <text:p text:style-name="P13"><text:span text:style-name="T3">Corriger</text:span><text:span text:style-name="T2"> le travail déjà réalisé à l’aide des corrections envoyées.</text:span></text:p>
        </text:list-item>
      </text:list>
      <text:p text:style-name="P8"/>
      <text:list xml:id="list34518635" text:continue-numbering="true" text:style-name="WWNum1">
        <text:list-item>
          <text:p text:style-name="P13"><text:span text:style-name="T3">Lecture</text:span><text:span text:style-name="T2"> : <text:s/>- <text:s/>Lire les pages 49 à 58 du </text:span><text:span text:style-name="T3">Coupeur de mots</text:span><text:span text:style-name="T2"> (Chapitre 6).</text:span></text:p>
        </text:list-item>
      </text:list>
      <text:p text:style-name="P9"><text:span text:style-name="T4">Dans le chapitre précédent Paul a échangé tous ses verbes conjugués </text:span><text:span text:style-name="T5">(pas les verbes à l’infinitif) </text:span><text:span text:style-name="T4">contre une semaine de devoirs faits !</text:span></text:p>
      <text:list xml:id="list34516988" text:continue-numbering="true" text:style-name="WWNum1">
        <text:list-item>
          <text:p text:style-name="P14"><text:span text:style-name="T2">Compléter la fiche.</text:span></text:p>
        </text:list-item>
      </text:list>
      <text:p text:style-name="P15"/>
      <text:list xml:id="list34505488" text:continue-numbering="true" text:style-name="WWNum1">
        <text:list-item>
          <text:p text:style-name="P16"><text:span text:style-name="T3">Dictée</text:span><text:span text:style-name="T2"> : -</text:span><text:span text:style-name="T4"> Eh oui, nous continuerons de faire des dictées ! Tu trouveras bien quelqu’un pour te lire le </text:span><text:bookmark text:name="_GoBack"/><text:span text:style-name="T4">texte : maman, papa, le grand frère, le doudou…</text:span></text:p>
        </text:list-item>
      </text:list>
      <text:p text:style-name="P17"><text:span text:style-name="T2">- </text:span><text:span text:style-name="T3">Préparation de dictée</text:span><text:span text:style-name="T2"> à compléter avant jeudi. Le texte sera au passé simple, il faudra donc revoir C7 (il, elle, on, ils, elles)</text:span></text:p>
      <text:p text:style-name="P18"/>
      <text:list xml:id="list34517929" text:continue-numbering="true" text:style-name="WWNum1">
        <text:list-item>
          <text:p text:style-name="P7"><text:span text:style-name="T3">Grammaire</text:span><text:span text:style-name="T2"> : </text:span><text:span text:style-name="T3">Les compléments circonstanciels</text:span><text:span text:style-name="T2"> (Poursuite du travail)</text:span></text:p>
        </text:list-item>
        <text:list-item>
          <text:p text:style-name="P19"><text:span text:style-name="T2">Apprendre G13 </text:span></text:p>
        </text:list-item>
        <text:list-item>
          <text:p text:style-name="P19"><text:span text:style-name="T2">Compléter la demi-fiche Compléments circonstanciels envoyée. Au N°2, tu dois écrire les phrases sans les compléments circonstanciels : attention, elles doivent encore avoir du sens !</text:span></text:p>
        </text:list-item>
        <text:list-item>
          <text:p text:style-name="P19"><text:span text:style-name="T2">N° 13 de la fiche Éclair </text:span><text:span text:style-name="T5">(Il y a un C.C. de manière).</text:span></text:p>
        </text:list-item>
        <text:list-item>
          <text:p text:style-name="P19"><text:span text:style-name="T2">Pour les plus rapides ou les demandeurs : N° 15 et 16 de la fiche Éclair.</text:span></text:p>
        </text:list-item>
      </text:list>
      <text:p text:style-name="P21"/>
      <text:list xml:id="list34515148" text:continue-numbering="true" text:style-name="WWNum1">
        <text:list-item>
          <text:p text:style-name="P7"><text:span text:style-name="T3">Poésie</text:span><text:span text:style-name="T2"> : Connaître la poésie en entier.</text:span></text:p>
          <text:list>
            <text:list-item>
              <text:list>
                <text:list-item>
                  <text:p text:style-name="P12"/>
                </text:list-item>
              </text:list>
            </text:list-item>
          </text:list>
        </text:list-item>
      </text:list>
      <text:p text:style-name="P23"/>
      <text:p text:style-name="P2"/>
      <text:list xml:id="list34531153" text:continue-numbering="true" text:style-name="WWNum1">
        <text:list-item>
          <text:p text:style-name="P10"><text:span text:style-name="T3">Mathématiques</text:span><text:span text:style-name="T2"> </text:span></text:p>
        </text:list-item>
        <text:list-item>
          <text:p text:style-name="P20"><text:span text:style-name="T3">Diviser par 10, 100, 1 000</text:span><text:span text:style-name="T2"> : compléter la fiche envoyée en te servant du petit rappel et résoudre les problèmes.</text:span></text:p>
        </text:list-item>
        <text:list-item>
          <text:p text:style-name="P20"><text:span text:style-name="T3">Faire des opérations. </text:span><text:span text:style-name="T2">Pose les opérations et calcule :</text:span></text:p>
        </text:list-item>
      </text:list>
      <text:p text:style-name="P25"><text:span text:style-name="T2">96 : 2  <text:s/>; <text:s text:c="2"/>85 : 3 <text:s text:c="2"/>; <text:s text:c="2"/>350 : 4 <text:s text:c="2"/>; <text:s text:c="2"/>199 : 5 <text:s text:c="2"/>; <text:s text:c="2"/>324 : 9 <text:s text:c="2"/>; <text:s text:c="2"/>777 : 8</text:span></text:p>
      <text:p text:style-name="P25"><text:span text:style-name="T5">(Pour le moment les divisions se font en deux étapes, on abaisse un chiffre qu’une fois. Par la suite, elles seront plus longues et se feront en 3 ou 4 étapes. Les divisions à virgule sont inutiles à ce stade.)</text:span></text:p>
      <text:p text:style-name="P25"><text:span text:style-name="T2">789 x 37 <text:s text:c="2"/>; <text:s text:c="2"/>2 406 x 59 <text:s text:c="2"/>; <text:s text:c="2"/>864 x 286</text:span></text:p>
      <text:p text:style-name="P25"><text:span text:style-name="T2">6 487 – 2845  <text:s/>; <text:s text:c="2"/>9 703 – 8 566 <text:s text:c="2"/>; <text:s text:c="2"/>4 000 – 2 847</text:span></text:p>
      <text:p text:style-name="P22"/>
      <text:p text:style-name="P3"><text:soft-page-break/><text:span text:style-name="T2">-</text:span></text:p>
      <text:list xml:id="list34503160" text:continue-numbering="true" text:style-name="WWNum1">
        <text:list-item>
          <text:p text:style-name="P10"><text:span text:style-name="T3">Classe- numerique </text:span><text:span text:style-name="T2">: se connecter et découvrir les petits exercices proposés (français et mathématiques) dans le plan de travail.</text:span></text:p>
        </text:list-item>
      </text:list>
      <text:p text:style-name="P11"/>
      <text:p text:style-name="P4"><text:span text:style-name="T6">Bon courage à tous !</text:span></text:p>
      <text:p text:style-name="P5"/>
      <text:p text:style-name="P3"><text:span text:style-name="T7">PS. La demi-fiche envoyée « Divisions posées ? » servira pour la fin de semaine. Patience.</text:span>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2</meta:editing-cycles>
    <meta:creation-date>2020-03-22T09:55:00</meta:creation-date>
    <dc:date>2020-03-22T09:55:00</dc:date>
    <meta:editing-duration>PT5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69" meta: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