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Policepardéfaut" style:family="text">
      <style:text-properties style:font-name="Arial" style:font-name-complex="Arial" fo:color="#222222" fo:background-color="#FFFFFF"/>
    </style:style>
    <style:style style:name="T3" style:parent-style-name="Policepardéfaut" style:family="text">
      <style:text-properties style:font-name="Arial" style:font-name-complex="Arial" fo:color="#222222"/>
    </style:style>
    <style:style style:name="T4" style:parent-style-name="Policepardéfaut" style:family="text">
      <style:text-properties style:font-name="Arial" style:font-name-complex="Arial" fo:color="#222222" fo:background-color="#FFFFFF"/>
    </style:style>
    <style:style style:name="T5" style:parent-style-name="Policepardéfaut" style:family="text">
      <style:text-properties style:font-name="Arial" style:font-name-complex="Arial" fo:color="#222222"/>
    </style:style>
    <style:style style:name="T6" style:parent-style-name="Policepardéfaut" style:family="text">
      <style:text-properties style:font-name="Arial" style:font-name-complex="Arial" fo:color="#222222" fo:background-color="#FFFFFF"/>
    </style:style>
  </office:automatic-styles>
  <office:body>
    <office:text text:use-soft-page-breaks="true">
      <text:p text:style-name="P1"><text:span text:style-name="T2">Pour répondre à une question d'une maman sur la durée d'une activité et combien de temps d'activité libre.</text:span><text:span text:style-name="T3"><text:line-break/></text:span><text:span text:style-name="T4">D'une manière générale, pour un petit une activité dure de 10 à 15 minutes et pour un moyen de 20 à 30 minutes. Ce n'est qu'à titre indicatif, si vous voyez une lassitude, il faut arrêter et reprendre plus tard ou le lendemain. Le plus important c'est de respecter le rythme de votre enfant. Certains jours, les enfants sont plus réceptifs que d'autres. Donc pas d'inquiétude !</text:span><text:span text:style-name="T5"><text:line-break/></text:span><text:span text:style-name="T6">Mme PACCOU, Mme ROPPA, Mme WAULT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éphanie PACCOU</meta:initial-creator>
    <dc:creator>stéphanie PACCOU</dc:creator>
    <meta:creation-date>2020-03-20T12:58:00Z</meta:creation-date>
    <dc:date>2020-03-20T12:59:00Z</dc:date>
    <meta:template xlink:href="Normal" xlink:type="simple"/>
    <meta:editing-cycles>1</meta:editing-cycles>
    <meta:editing-duration>PT60S</meta:editing-duration>
    <meta:document-statistic meta:page-count="1" meta:paragraph-count="1" meta:word-count="80" meta:character-count="519" meta:row-count="3" meta:non-whitespace-character-count="440"/>
  </office:meta>
</office:document-meta>
</file>