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1cm" fo:text-indent="0cm" style:auto-text-indent="false"/>
    </style:style>
    <style:style style:name="P2" style:family="paragraph" style:parent-style-name="Standard" style:master-page-name="Standard">
      <style:paragraph-properties fo:margin-left="-0.501cm" fo:margin-right="-1cm" fo:text-align="center" style:justify-single-word="false" fo:text-indent="0cm" style:auto-text-indent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rrondir un nombre </text:span><text:span text:style-name="T2">(Correction)</text:span></text:p>
      <text:p text:style-name="P1"><text:span text:style-name="T3">3a. <text:s/>4 000 – 6 000 – 10 000 – 3 000 – 7 000</text:span></text:p>
      <text:p text:style-name="P1"><text:span text:style-name="T3">6. <text:s text:c="2"/>90 – 40 – 30</text:span></text:p>
      <text:p text:style-name="P1"><text:span text:style-name="T3"><text:tab/> <text:s/>270 – 110</text:span><text:bookmark text:name="_GoBack"/></text:p>
      <text:p text:style-name="P1"><text:span text:style-name="T3">7. <text:s text:c="2"/>300 – 500 – 1 100 – 600 – 2 400</text:span></text:p>
      <text:p text:style-name="P1"><text:span text:style-name="T3">8. <text:s text:c="2"/>* = </text:span><text:span text:style-name="T4">10</text:span><text:span text:style-name="T3"> <text:s text:c="2"/>Il y avait environ 10 000 spectateurs donc 10 milliers.</text:span></text:p>
      <text:p text:style-name="P1"><text:span text:style-name="T3">9. <text:s text:c="2"/>* = </text:span><text:span text:style-name="T4">18</text:span><text:span text:style-name="T3"> <text:s text:c="2"/>Il y avait environ 18 000 salariés donc 18 milli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Brioit</meta:initial-creator>
    <dc:creator>Michel Brioit</dc:creator>
    <meta:editing-cycles>1</meta:editing-cycles>
    <meta:creation-date>2020-04-07T07:47:00</meta:creation-date>
    <dc:date>2020-04-07T08:02:00</dc:date>
    <meta:editing-duration>PT12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68" meta:character-count="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