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-0.501cm" fo:margin-right="-0.501cm" fo:text-indent="0cm" style:auto-text-indent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4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3pt" fo:font-style="italic" style:font-size-asian="13pt" style:font-style-asian="italic" style:font-size-complex="13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Conjugaison : Le futur simple des verbes fondamentaux (Correction)</text:span></text:p>
      <text:p text:style-name="P1"/>
      <text:p text:style-name="P2"><text:span text:style-name="T2">1 p82 : <text:tab/>verrez – verra- verront – verrai</text:span></text:p>
      <text:p text:style-name="P2"><text:span text:style-name="T2"><text:tab/><text:tab/>fera – ferez – ferai – feras</text:span></text:p>
      <text:p text:style-name="P2"><text:span text:style-name="T2"><text:tab/><text:tab/>viendrai – viendrez – viendront- viendra</text:span></text:p>
      <text:p text:style-name="P2"><text:span text:style-name="T2"><text:tab/><text:tab/>prendrez – prendrons – prendrai – prendront</text:span></text:p>
      <text:p text:style-name="P2"><text:span text:style-name="T2">2 p83 : <text:tab/>je verrai – vous viendrez – elles prendront – tu feras – nous verrons – je viendrai – elle prendra – nous ferons</text:span></text:p>
      <text:p text:style-name="P2"><text:span text:style-name="T2">13 F Robot : <text:tab/>(elles) feront – tu me diras – vous pourrez – (Il) ira – je verrai – (ils) de</text:span><text:span text:style-name="T3">viendron</text:span><text:span text:style-name="T2">t – (il) voudra – (ils) devront</text:span></text:p>
      <text:p text:style-name="P2"><text:span text:style-name="T2">7 F Robot : Les chèvres sortiront… - Vous viendrez – Tu ne pourras pas – Je ne dormirai pas – Mon frère écrira – Nous accueill</text:span><text:span text:style-name="T3">e</text:span><text:span text:style-name="T2">rons (et non : accueill</text:span><text:span text:style-name="T4">i</text:span><text:span text:style-name="T2">rons)</text:span></text:p>
      <text:p text:style-name="P2"><text:span text:style-name="T2">10 p83 : je viendrai – On se verra – nous ferons – Mes parents prendrons – Vous les verrez – </text:span><text:span text:style-name="T3">Ils</text:span><text:span text:style-name="T2"> nous préviendr</text:span><text:span text:style-name="T3">ont</text:span><text:span text:style-name="T2"> <text:s/></text:span><text:span text:style-name="T5">(le sujet est « ils » et non « nous »)</text:span><text:span text:style-name="T2"> – cela vous conviendr</text:span><text:span text:style-name="T3">a</text:span><text:span text:style-name="T2"> </text:span><text:span text:style-name="T5">(le sujet est « cela = il » et non « vous ») <text:tab/></text:span></text:p>
      <text:p text:style-name="P2"><text:span text:style-name="T2"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2.499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el Brioit</meta:initial-creator>
    <dc:creator>Michel Brioit</dc:creator>
    <meta:editing-cycles>3</meta:editing-cycles>
    <meta:creation-date>2020-04-07T08:03:00</meta:creation-date>
    <dc:date>2020-04-08T08:38:00</dc:date>
    <meta:editing-duration>PT32S</meta:editing-duration>
    <meta:generator>OpenOffice/4.1.5$Win32 OpenOffice.org_project/415m1$Build-9789</meta:generator>
    <meta:document-statistic meta:table-count="0" meta:image-count="0" meta:object-count="0" meta:page-count="1" meta:paragraph-count="10" meta:word-count="175" meta:character-count="8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