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margin-left="-0.951cm" fo:margin-right="-1.143cm" fo:line-height="150%" fo:text-indent="0cm" style:auto-text-indent="false" style:page-number="auto"/>
    </style:style>
    <style:style style:name="P3" style:family="paragraph" style:parent-style-name="Standard">
      <style:paragraph-properties fo:margin-left="-0.953cm" fo:margin-right="-1.143cm" fo:text-indent="0cm" style:auto-text-indent="false"/>
    </style:style>
    <style:style style:name="P4" style:family="paragraph" style:parent-style-name="Standard">
      <style:paragraph-properties fo:margin-left="-0.951cm" fo:margin-right="-1.778cm" fo:text-indent="0cm" style:auto-text-indent="false" fo:padding-left="0.141cm" fo:padding-right="0.141cm" fo:padding-top="0.176cm" fo:padding-bottom="0.035cm" fo:border="0.018cm solid #00000a"/>
    </style:style>
    <style:style style:name="P5" style:family="paragraph" style:parent-style-name="Standard">
      <style:paragraph-properties fo:margin-left="-0.951cm" fo:margin-right="-1.778cm" fo:text-indent="0cm" style:auto-text-indent="false" fo:padding-left="0.141cm" fo:padding-right="0.141cm" fo:padding-top="0.176cm" fo:padding-bottom="0.035cm" fo:border="0.018cm solid #00000a"/>
      <style:text-properties fo:font-size="4pt" style:font-size-asian="4pt" style:font-size-complex="4pt"/>
    </style:style>
    <style:style style:name="P6" style:family="paragraph" style:parent-style-name="Standard">
      <style:paragraph-properties fo:margin-left="-0.951cm" fo:margin-right="-1.461cm" fo:line-height="15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-0.951cm" fo:margin-right="-1.461cm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-0.951cm" fo:margin-right="-1.461cm" fo:text-indent="0cm" style:auto-text-indent="false">
        <style:tab-stops>
          <style:tab-stop style:position="8.573cm"/>
        </style:tab-stops>
      </style:paragraph-properties>
      <style:text-properties fo:font-size="8pt" fo:language="nl" fo:country="NL" style:font-size-asian="8pt" style:font-size-complex="8pt"/>
    </style:style>
    <style:style style:name="P9" style:family="paragraph" style:parent-style-name="Standard">
      <style:paragraph-properties fo:margin-left="-0.951cm" fo:margin-right="-1.461cm" fo:line-height="150%" fo:text-indent="0cm" style:auto-text-indent="false"/>
    </style:style>
    <style:style style:name="P10" style:family="paragraph" style:parent-style-name="Standard">
      <style:paragraph-properties fo:margin-left="-0.951cm" fo:margin-right="-1.461cm" fo:line-height="150%" fo:text-indent="0cm" style:auto-text-indent="false">
        <style:tab-stops>
          <style:tab-stop style:position="8.573cm"/>
        </style:tab-stops>
      </style:paragraph-properties>
    </style:style>
    <style:style style:name="P11" style:family="paragraph" style:parent-style-name="Standard">
      <style:paragraph-properties fo:margin-left="-0.951cm" fo:margin-right="-1.461cm" fo:line-height="175%" fo:text-indent="0cm" style:auto-text-indent="false"/>
    </style:style>
    <style:style style:name="P12" style:family="paragraph" style:parent-style-name="Standard">
      <style:paragraph-properties fo:margin-left="-0.951cm" fo:margin-right="-1.461cm" fo:line-height="175%" fo:text-indent="0cm" style:auto-text-indent="false">
        <style:tab-stops>
          <style:tab-stop style:position="8.573cm"/>
        </style:tab-stops>
      </style:paragraph-properties>
    </style:style>
    <style:style style:name="P13" style:family="paragraph" style:parent-style-name="Standard">
      <style:paragraph-properties fo:margin-left="-0.951cm" fo:margin-right="-1.461cm" fo:line-height="175%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14" style:family="paragraph" style:parent-style-name="Standard">
      <style:paragraph-properties fo:margin-left="-0.951cm" fo:margin-right="-1.461cm" fo:text-indent="0cm" style:auto-text-indent="false">
        <style:tab-stops>
          <style:tab-stop style:position="8.573cm"/>
        </style:tab-stops>
      </style:paragraph-properties>
      <style:text-properties fo:font-size="4pt" style:font-size-asian="4pt" style:font-size-complex="4pt"/>
    </style:style>
    <style:style style:name="P15" style:family="paragraph" style:parent-style-name="Standard">
      <style:paragraph-properties fo:margin-left="-0.951cm" fo:margin-right="-1.461cm" fo:line-height="200%" fo:text-indent="0cm" style:auto-text-indent="false">
        <style:tab-stops>
          <style:tab-stop style:position="8.573cm"/>
        </style:tab-stops>
      </style:paragraph-properties>
      <style:text-properties fo:font-size="4pt" style:font-size-asian="4pt" style:font-size-complex="4pt"/>
    </style:style>
    <style:style style:name="P16" style:family="paragraph" style:parent-style-name="Standard">
      <style:paragraph-properties fo:margin-left="-0.951cm" fo:margin-right="-1.461cm" fo:line-height="200%" fo:text-indent="0cm" style:auto-text-indent="false">
        <style:tab-stops>
          <style:tab-stop style:position="8.573cm"/>
        </style:tab-stops>
      </style:paragraph-properties>
      <style:text-properties style:font-name="Calibri" fo:font-size="4pt" style:font-size-asian="4pt" style:font-name-complex="Calibri1" style:font-size-complex="4pt"/>
    </style:style>
    <style:style style:name="P17" style:family="paragraph" style:parent-style-name="Standard">
      <style:paragraph-properties fo:margin-left="-0.951cm" fo:margin-right="-1.461cm" fo:line-height="150%" fo:text-indent="0cm" style:auto-text-indent="false">
        <style:tab-stops>
          <style:tab-stop style:position="8.573cm"/>
        </style:tab-stops>
      </style:paragraph-properties>
      <style:text-properties style:font-name="Calibri" fo:font-size="4pt" fo:language="nl" fo:country="NL" style:font-size-asian="4pt" style:font-name-complex="Calibri1" style:font-size-complex="4pt"/>
    </style:style>
    <style:style style:name="P18" style:family="paragraph" style:parent-style-name="Standard">
      <style:paragraph-properties fo:margin-left="-0.951cm" fo:margin-right="-1.461cm" fo:line-height="150%" fo:text-indent="0cm" style:auto-text-indent="false">
        <style:tab-stops>
          <style:tab-stop style:position="8.573cm"/>
        </style:tab-stops>
      </style:paragraph-properties>
      <style:text-properties style:font-name="Calibri" fo:font-size="13pt" fo:language="nl" fo:country="NL" style:font-size-asian="13pt" style:font-name-complex="Calibri1" style:font-size-complex="13pt"/>
    </style:style>
    <style:style style:name="P19" style:family="paragraph" style:parent-style-name="Standard">
      <style:paragraph-properties fo:margin-left="-0.951cm" fo:margin-right="-1.461cm" fo:line-height="200%" fo:text-indent="0cm" style:auto-text-indent="false">
        <style:tab-stops>
          <style:tab-stop style:position="8.573cm"/>
        </style:tab-stops>
      </style:paragraph-properties>
    </style:style>
    <style:style style:name="P20" style:family="paragraph" style:parent-style-name="Standard">
      <style:paragraph-properties fo:margin-left="-0.951cm" fo:margin-right="-1.461cm" fo:line-height="150%" fo:text-indent="0cm" style:auto-text-indent="false">
        <style:tab-stops>
          <style:tab-stop style:position="8.573cm"/>
        </style:tab-stops>
      </style:paragraph-properties>
      <style:text-properties fo:font-size="13pt" fo:language="de" fo:country="DE" style:font-size-asian="13pt" style:font-size-complex="13pt"/>
    </style:style>
    <style:style style:name="P21" style:family="paragraph" style:parent-style-name="Standard">
      <style:paragraph-properties fo:margin-left="2cm" fo:margin-right="-1.461cm" fo:line-height="175%" fo:text-indent="-3cm" style:auto-text-indent="false">
        <style:tab-stops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-0.951cm" fo:margin-right="-1.752cm" fo:line-height="175%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-0.951cm" fo:margin-right="-0.831cm" fo:text-indent="0cm" style:auto-text-indent="false"/>
      <style:text-properties fo:font-size="13pt" fo:language="de" fo:country="DE" style:font-size-asian="13pt" style:font-size-complex="13pt"/>
    </style:style>
    <style:style style:name="P24" style:family="paragraph" style:parent-style-name="Standard">
      <style:paragraph-properties fo:margin-left="-0.951cm" fo:margin-right="-0.831cm" fo:line-height="150%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7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8" style:family="text">
      <style:text-properties style:font-name="Calibri" fo:font-size="13pt" fo:language="nl" fo:country="NL" style:font-size-asian="13pt" style:font-name-complex="Calibri1" style:font-size-complex="13pt"/>
    </style:style>
    <style:style style:name="T9" style:family="text">
      <style:text-properties style:font-name="Calibri" fo:font-size="13pt" fo:language="nl" fo:country="NL" fo:font-weight="bold" style:font-size-asian="13pt" style:font-weight-asian="bold" style:font-name-complex="Calibri1" style:font-size-complex="13pt" style:font-weight-complex="bold"/>
    </style:style>
    <style:style style:name="T10" style:family="text">
      <style:text-properties style:font-name="Calibri" fo:font-size="13pt" fo:language="nl" fo:country="NL" style:text-underline-style="solid" style:text-underline-width="auto" style:text-underline-color="font-color" style:font-size-asian="13pt" style:font-name-complex="Calibri1" style:font-size-complex="13pt"/>
    </style:style>
    <style:style style:name="T11" style:family="text">
      <style:text-properties style:font-name="Calibri" fo:font-size="11pt" fo:language="nl" fo:country="NL" fo:font-style="italic" style:font-size-asian="11pt" style:font-style-asian="italic" style:font-name-complex="Calibri1" style:font-size-complex="11pt" style:font-style-complex="italic"/>
    </style:style>
    <style:style style:name="T12" style:family="text">
      <style:text-properties style:font-name="Calibri" fo:font-size="11pt" fo:language="nl" fo:country="NL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nl" fo:country="N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, Prénom : ……………………………..……………..…………<text:tab/><text:tab/></text:span><text:span text:style-name="T2"> </text:span><text:span text:style-name="T3">Préparation de dictée</text:span><text:span text:style-name="T2">  <text:s/></text:span></text:p>
      <text:p text:style-name="P3"><text:span text:style-name="T1">Date : …………………………………………..……………..……...<text:tab/><text:tab/> <text:s text:c="4"/></text:span><text:span text:style-name="T4">Classe-numerique 1</text:span></text:p>
      <text:p text:style-name="P1"/>
      <text:p text:style-name="P4"><text:span text:style-name="T6"><text:s text:c="2"/>Mots à connaître : <text:s/></text:span><text:span text:style-name="T5">un élève <text:s/>- <text:s/>un goûter <text:s/>- <text:s/>une télévision <text:s/>- <text:s/>un fleur <text:s/>- <text:s/>un arbre <text:s/>- <text:s/>un cerisier <text:s/>- <text:s/>le printemps <text:s/>- <text:s/>le vent <text:s/>- <text:s/>personne <text:s/>- <text:s/>souffler <text:s/>- <text:s/>allumer <text:s/>- <text:s/>s’ouvrir</text:span></text:p>
      <text:p text:style-name="P5"/>
      <text:p text:style-name="P6"/>
      <text:p text:style-name="P9"><text:span text:style-name="T7">1. Récris les mots et accorde avec le déterminant : </text:span></text:p>
      <text:p text:style-name="P11"><text:span text:style-name="T7">goûter</text:span><text:span text:style-name="T13"> : <text:tab/><text:tab/>un .................................................<text:tab/><text:tab/>des ..................................................</text:span></text:p>
      <text:p text:style-name="P11"><text:span text:style-name="T7">élève</text:span><text:span text:style-name="T13"> : <text:tab/><text:tab/>les .................................................<text:tab/><text:tab/>un ....................................................</text:span></text:p>
      <text:p text:style-name="P11"><text:span text:style-name="T7">printemps</text:span><text:span text:style-name="T13"> : <text:tab/>des .............................................<text:tab/><text:tab/>le <text:s/>.....................................................</text:span></text:p>
      <text:p text:style-name="P11"><text:span text:style-name="T7">cerisier</text:span><text:span text:style-name="T13"> : <text:tab/><text:tab/>les .................................................<text:tab/><text:tab/>nos <text:s/>....................................................</text:span></text:p>
      <text:p text:style-name="P11"><text:span text:style-name="T7">fleur</text:span><text:span text:style-name="T13"> : <text:tab/><text:tab/>cette .............................................<text:tab/><text:tab/>ces <text:s/>..................................................</text:span></text:p>
      <text:p text:style-name="P7"/>
      <text:p text:style-name="P14"/>
      <text:p text:style-name="P14"/>
      <text:p text:style-name="P10"><text:span text:style-name="T7">2. Accorde le verbe avec le sujet, au présent de l’indicatif :</text:span></text:p>
      <text:p text:style-name="P12"><text:span text:style-name="T14">sortir</text:span><text:span text:style-name="T15"> :</text:span><text:span text:style-name="T13"> <text:s text:c="5"/>Elle <text:s/>…………….……….... . ; <text:s/><text:tab/>Les enfants <text:s text:c="2"/>…………..…………….... <text:s text:c="2"/>. <text:s text:c="6"/></text:span></text:p>
      <text:p text:style-name="P21"><text:span text:style-name="T14">s’ouvrir</text:span><text:span text:style-name="T15"> :</text:span><text:span text:style-name="T13"> <text:s/>La porte <text:s/>…………………......... <text:s/>. ; <text:s/><text:tab/>Les fenêtres …………..………........... <text:s/>. <text:s text:c="52"/></text:span></text:p>
      <text:p text:style-name="P22"><text:span text:style-name="T14">souffler :</text:span><text:span text:style-name="T13"> Nous .................................................. . <text:s text:c="2"/>; <text:s/>Le vent ........................................... <text:s/>. </text:span></text:p>
      <text:p text:style-name="P13"><text:span text:style-name="T14">rentrer :</text:span><text:span text:style-name="T13"> Les élèves ........................................ . <text:s text:c="2"/>; <text:s/><text:tab/>Vous <text:s/>........................................... .</text:span></text:p>
      <text:p text:style-name="P15"/>
      <text:p text:style-name="P16"/>
      <text:p text:style-name="P10"><text:span text:style-name="T7">3. Écris au moins cinq mots de la liste qui te font penser à la nature :</text:span><text:span text:style-name="T15"> </text:span><text:span text:style-name="T13">………………..…………. .</text:span></text:p>
      <text:p text:style-name="P10"><text:span text:style-name="T13">…………………………………………………………………………………………………………</text:span></text:p>
      <text:p text:style-name="P10"><text:span text:style-name="T16">…………………………………………………………………………………………………………</text:span></text:p>
      <text:p text:style-name="P8"/>
      <text:p text:style-name="P8"/>
      <text:p text:style-name="P10"><text:span text:style-name="T9">4. </text:span><text:span text:style-name="T8">Récris les phrases en</text:span><text:span text:style-name="T9"> </text:span><text:span text:style-name="T8">remplaçant le sujet souligné par </text:span><text:span text:style-name="T9">la télévision</text:span><text:span text:style-name="T8"> ou </text:span><text:span text:style-name="T9">l’écran</text:span><text:span text:style-name="T8">.</text:span></text:p>
      <text:p text:style-name="P10"><text:span text:style-name="T11"><text:s text:c="5"/>Fais attention à l’accord.</text:span></text:p>
      <text:p text:style-name="P19"><text:span text:style-name="T10">L’ordinateur</text:span><text:span text:style-name="T8"> est allum</text:span><text:span text:style-name="T9">é</text:span><text:span text:style-name="T8">. <text:s text:c="2"/></text:span></text:p>
      <text:p text:style-name="P10"><text:span text:style-name="T8">……………………………………………………………………………………………………………………………………………………</text:span></text:p>
      <text:p text:style-name="P17"/>
      <text:p text:style-name="P17"/>
      <text:p text:style-name="P19"><text:span text:style-name="T10">La radio</text:span><text:span text:style-name="T8"> est allum</text:span><text:span text:style-name="T9">ée</text:span><text:span text:style-name="T8">. </text:span></text:p>
      <text:p text:style-name="P10"><text:span text:style-name="T8">……………………………………………………………………………………………………………………………………………………</text:span></text:p>
      <text:p text:style-name="P18"/>
      <text:p text:style-name="P20"/>
      <text:p text:style-name="P20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8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Michel</meta:initial-creator>
    <dc:creator>Michel Brioit</dc:creator>
    <meta:editing-cycles>5</meta:editing-cycles>
    <meta:print-date>2020-04-22T08:52:00</meta:print-date>
    <meta:creation-date>2020-04-22T08:30:00</meta:creation-date>
    <dc:date>2020-04-25T08:16:00</dc:date>
    <meta:editing-duration>PT30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88" meta: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