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Script" svg:font-family="'Segoe Scrip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left="-1.251cm" fo:margin-right="-1.251cm" fo:margin-top="0cm" fo:margin-bottom="0cm" fo:text-indent="0cm" style:auto-text-indent="false" style:page-number="auto"/>
    </style:style>
    <style:style style:name="P3" style:family="paragraph" style:parent-style-name="Standard">
      <style:paragraph-properties fo:margin-left="-0.751cm" fo:margin-right="-1cm" fo:text-indent="0cm" style:auto-text-indent="false"/>
    </style:style>
    <style:style style:name="P4" style:family="paragraph" style:parent-style-name="Standard">
      <style:paragraph-properties fo:margin-left="-0.751cm" fo:margin-right="-1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cm" fo:margin-bottom="0.106cm"/>
    </style:style>
    <style:style style:name="P6" style:family="paragraph" style:parent-style-name="Standard">
      <style:paragraph-properties fo:margin-left="-1.251cm" fo:margin-right="-1.752cm" fo:text-indent="0cm" style:auto-text-indent="false"/>
    </style:style>
    <style:style style:name="P7" style:family="paragraph" style:parent-style-name="Standard">
      <style:paragraph-properties fo:margin-left="0cm" fo:margin-right="-1.75cm" fo:margin-top="0cm" fo:margin-bottom="0cm" fo:line-height="115%" fo:text-indent="0cm" style:auto-text-indent="false"/>
    </style:style>
    <style:style style:name="P8" style:family="paragraph" style:parent-style-name="Standard">
      <style:paragraph-properties fo:margin-left="-0.501cm" fo:margin-right="-1cm" fo:line-height="115%" fo:text-align="center" style:justify-single-word="false" fo:text-indent="0cm" style:auto-text-indent="false"/>
      <style:text-properties style:font-name="Comic Sans MS" fo:font-size="13pt" style:font-size-asian="13pt" style:font-size-complex="13pt"/>
    </style:style>
    <style:style style:name="P9" style:family="paragraph" style:parent-style-name="List_20_Paragraph" style:list-style-name="WWNum1">
      <style:paragraph-properties fo:margin-left="-1cm" fo:margin-right="-1cm" fo:line-height="115%" fo:text-indent="-0.63cm" style:auto-text-indent="false"/>
    </style:style>
    <style:style style:name="P10" style:family="paragraph" style:parent-style-name="List_20_Paragraph" style:list-style-name="WWNum1">
      <style:paragraph-properties fo:margin-left="-1cm" fo:margin-right="-1cm" fo:line-height="115%" fo:text-indent="-0.63cm" style:auto-text-indent="false"/>
      <style:text-properties fo:font-size="4pt" style:font-size-asian="4pt" style:font-size-complex="4pt"/>
    </style:style>
    <style:style style:name="P11" style:family="paragraph" style:parent-style-name="List_20_Paragraph">
      <style:paragraph-properties fo:margin-left="-0.501cm" fo:margin-right="-1cm" fo:line-height="115%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12" style:family="paragraph" style:parent-style-name="List_20_Paragraph">
      <style:paragraph-properties fo:margin-left="-0.501cm" fo:margin-right="-1cm" fo:line-height="115%" fo:text-indent="0cm" style:auto-text-indent="false"/>
    </style:style>
    <style:style style:name="P13" style:family="paragraph" style:parent-style-name="List_20_Paragraph" style:list-style-name="WWNum1">
      <style:paragraph-properties fo:margin-left="-0.501cm" fo:margin-right="-1cm" fo:line-height="115%" fo:text-indent="0cm" style:auto-text-indent="false"/>
    </style:style>
    <style:style style:name="P14" style:family="paragraph" style:parent-style-name="List_20_Paragraph">
      <style:paragraph-properties fo:margin-left="-0.501cm" fo:margin-right="-1cm" fo:line-height="115%" fo:text-indent="0cm" style:auto-text-indent="false"/>
      <style:text-properties fo:font-size="4pt" style:font-size-asian="4pt" style:font-size-complex="4pt"/>
    </style:style>
    <style:style style:name="P15" style:family="paragraph" style:parent-style-name="List_20_Paragraph">
      <style:paragraph-properties fo:margin-left="-0.501cm" fo:margin-right="-1cm" fo:line-height="115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List_20_Paragraph">
      <style:paragraph-properties fo:margin-left="-0.501cm" fo:margin-right="-1cm" fo:text-indent="0cm" style:auto-text-indent="false"/>
      <style:text-properties fo:font-size="13pt" style:font-size-asian="13pt" style:font-size-complex="13pt"/>
    </style:style>
    <style:style style:name="P17" style:family="paragraph" style:parent-style-name="List_20_Paragraph">
      <style:paragraph-properties fo:margin-left="-0.501cm" fo:margin-right="-1cm" fo:margin-top="0.106cm" fo:margin-bottom="0.106cm" fo:line-height="115%" fo:text-indent="0cm" style:auto-text-indent="false"/>
      <style:text-properties fo:font-size="8pt" style:font-size-asian="8pt" style:font-size-complex="8pt"/>
    </style:style>
    <style:style style:name="P18" style:family="paragraph" style:parent-style-name="List_20_Paragraph" style:list-style-name="WWNum1">
      <style:paragraph-properties fo:margin-left="-0.501cm" fo:margin-right="-1cm" fo:line-height="115%" fo:text-indent="-0.499cm" style:auto-text-indent="false"/>
    </style:style>
    <style:style style:name="P19" style:family="paragraph" style:parent-style-name="List_20_Paragraph" style:list-style-name="WWNum3">
      <style:paragraph-properties fo:margin-left="0.751cm" fo:margin-right="-1cm" fo:margin-top="0cm" fo:margin-bottom="0cm" fo:line-height="100%" fo:text-indent="-0.63cm" style:auto-text-indent="false"/>
    </style:style>
    <style:style style:name="P20" style:family="paragraph" style:parent-style-name="List_20_Paragraph" style:list-style-name="WWNum3">
      <style:paragraph-properties fo:margin-left="0.751cm" fo:margin-right="-1cm" fo:margin-top="0.106cm" fo:margin-bottom="0.106cm" fo:line-height="115%" fo:text-indent="-0.63cm" style:auto-text-indent="false"/>
    </style:style>
    <style:style style:name="P21" style:family="paragraph" style:parent-style-name="List_20_Paragraph" style:list-style-name="WWNum3">
      <style:paragraph-properties fo:margin-left="0.751cm" fo:margin-right="-1cm" fo:text-indent="0cm" style:auto-text-indent="false"/>
    </style:style>
    <style:style style:name="P22" style:family="paragraph" style:parent-style-name="List_20_Paragraph">
      <style:paragraph-properties fo:margin-left="0.751cm" fo:margin-right="-1cm" fo:text-indent="0cm" style:auto-text-indent="false"/>
      <style:text-properties fo:font-style="italic" style:font-style-asian="italic" style:font-style-complex="italic"/>
    </style:style>
    <style:style style:name="P23" style:family="paragraph" style:parent-style-name="List_20_Paragraph" style:list-style-name="WWNum3">
      <style:paragraph-properties fo:margin-left="0.751cm" fo:margin-right="-1cm" fo:line-height="115%" fo:text-indent="0cm" style:auto-text-indent="false"/>
    </style:style>
    <style:style style:name="P24" style:family="paragraph" style:parent-style-name="List_20_Paragraph">
      <style:paragraph-properties fo:margin-left="0.751cm" fo:margin-right="-1cm" fo:line-height="115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List_20_Paragraph" style:list-style-name="WWNum8">
      <style:paragraph-properties fo:margin-left="1.27cm" fo:margin-right="-1cm" fo:line-height="115%" fo:text-indent="0cm" style:auto-text-indent="false"/>
    </style:style>
    <style:style style:name="P26" style:family="paragraph" style:parent-style-name="List_20_Paragraph" style:list-style-name="WWNum6">
      <style:paragraph-properties fo:margin-left="1.27cm" fo:margin-right="-1cm" fo:line-height="115%" fo:text-indent="0cm" style:auto-text-indent="false"/>
    </style:style>
    <style:style style:name="P27" style:family="paragraph" style:parent-style-name="List_20_Paragraph">
      <style:paragraph-properties fo:margin-left="0.885cm" fo:margin-right="-1cm" fo:line-height="115%" fo:text-indent="0cm" style:auto-text-indent="false"/>
    </style:style>
    <style:style style:name="P28" style:family="paragraph" style:parent-style-name="List_20_Paragraph">
      <style:paragraph-properties fo:margin-left="1.635cm" fo:margin-right="-1cm" fo:line-height="115%" fo:text-indent="0cm" style:auto-text-indent="false"/>
    </style:style>
    <style:style style:name="P29" style:family="paragraph" style:parent-style-name="List_20_Paragraph">
      <style:paragraph-properties fo:margin-left="1.635cm" fo:margin-right="-1cm" fo:line-height="115%" fo:text-indent="0cm" style:auto-text-indent="false"/>
      <style:text-properties fo:font-size="13pt" style:font-size-asian="13pt" style:font-size-complex="13pt"/>
    </style:style>
    <style:style style:name="P30" style:family="paragraph" style:parent-style-name="List_20_Paragraph" style:list-style-name="WWNum1">
      <style:paragraph-properties fo:margin-left="-0.501cm" fo:margin-right="-1cm" fo:line-height="115%" fo:text-indent="0.981cm" style:auto-text-indent="false"/>
      <style:text-properties fo:font-size="4pt" fo:font-style="italic" style:font-size-asian="4pt" style:font-style-asian="italic" style:font-size-complex="4pt" style:font-style-complex="italic"/>
    </style:style>
    <style:style style:name="P31" style:family="paragraph" style:parent-style-name="List_20_Paragraph" style:list-style-name="WWNum1">
      <style:paragraph-properties fo:margin-left="-0.51cm" fo:margin-right="-1cm" fo:line-height="125%" fo:text-indent="-0.63cm" style:auto-text-indent="false"/>
    </style:style>
    <style:style style:name="P32" style:family="paragraph" style:parent-style-name="List_20_Paragraph">
      <style:paragraph-properties fo:margin-left="1.997cm" fo:margin-right="-1cm" fo:line-height="115%" fo:text-indent="1.75cm" style:auto-text-indent="false"/>
      <style:text-properties style:font-name="Comic Sans MS" fo:font-size="13pt" style:font-size-asian="13pt" style:font-size-complex="13pt"/>
    </style:style>
    <style:style style:name="P33" style:family="paragraph" style:parent-style-name="List_20_Paragraph">
      <style:paragraph-properties fo:margin-left="1.997cm" fo:margin-right="-1cm" fo:line-height="115%" fo:text-indent="1.75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name-complex="Calibri2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4pt" style:font-size-asian="4pt" style:font-size-complex="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Calibri2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-complex="Calibri2"/>
    </style:style>
    <style:style style:name="T10" style:family="text">
      <style:text-properties style:font-name="Segoe Script"/>
    </style:style>
    <style:style style:name="T11" style:family="text">
      <style:text-properties style:text-position="super 58%" fo:font-style="italic" style:font-style-asian="italic" style:font-style-complex="italic"/>
    </style:style>
    <style:style style:name="T12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text-line-through-style="solid" fo:font-style="italic" style:font-style-asian="italic" style:font-style-complex="italic"/>
    </style:style>
    <style:style style:name="T16" style:family="text">
      <style:text-properties fo:font-size="6pt" fo:font-style="italic" style:font-size-asian="6pt" style:font-style-asian="italic" style:font-size-complex="6pt" style:font-style-complex="italic"/>
    </style:style>
    <style:style style:name="T17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gramme de travail N°6 <text:s text:c="11"/>Pour le lundi 6 et le mardi 7 avril 2020</text:span></text:p>
      <text:p text:style-name="P3"><text:span text:style-name="T4"><text:s text:c="6"/>Classe de CM1 B</text:span></text:p>
      <text:p text:style-name="P4"/>
      <text:list xml:id="list6612166707890468312" text:style-name="WWNum1">
        <text:list-item>
          <text:p text:style-name="P9"><text:span text:style-name="T2">-</text:span><text:span text:style-name="T4"> <text:s/>Corriger</text:span><text:span text:style-name="T2"> le travail déjà réalisé à l’aide des corrections envoyées.</text:span></text:p>
        </text:list-item>
        <text:list-item>
          <text:p text:style-name="P10"/>
        </text:list-item>
        <text:list-item>
          <text:p text:style-name="P9"><text:span text:style-name="T2">-</text:span><text:span text:style-name="T4"> <text:s/>Lecture</text:span><text:span text:style-name="T2"> : <text:s/>La fiche d’histoire servira de support de lecture.</text:span></text:p>
        </text:list-item>
      </text:list>
      <text:p text:style-name="P11"/>
      <text:list xml:id="list34311295" text:continue-numbering="true" text:style-name="WWNum1">
        <text:list-item>
          <text:p text:style-name="P18"><text:span text:style-name="T4">Grammaire </text:span><text:span text:style-name="T2"> : </text:span><text:span text:style-name="T4">Les déterminants </text:span><text:span text:style-name="T6">(Les déterminants en général, et </text:span><text:span text:style-name="T8">les articles</text:span><text:span text:style-name="T6"> en particulier)</text:span></text:p>
        </text:list-item>
      </text:list>
      <text:list xml:id="list1954046085683274252" text:style-name="WWNum3">
        <text:list-item>
          <text:p text:style-name="P19"><text:span text:style-name="T2">Lire et comprendre la leçon Mémo </text:span><text:span text:style-name="T3">G</text:span><text:span text:style-name="T2">8. <text:s text:c="2"/></text:span><text:span text:style-name="T6">Les déterminants démonstratifs et possessifs seront mieux étudiés lors d’une prochaine séance. Il faut donc éviter les exercices non indiqués.</text:span></text:p>
        </text:list-item>
        <text:list-item>
          <text:p text:style-name="P20"><text:span text:style-name="T2">Exercices </text:span><text:span text:style-name="T4">prioritaires</text:span><text:span text:style-name="T2"> : N°1, 2, 3, de la fiche Papillon, les déterminants et les noms. <text:s text:c="7"/></text:span><text:span text:style-name="T6">Inutile de recopier aux 1 et 2.</text:span><text:span text:style-name="T2"> </text:span></text:p>
        </text:list-item>
        <text:list-item>
          <text:p text:style-name="P20"><text:span text:style-name="T2">Exercices </text:span><text:span text:style-name="T4">prioritaires</text:span><text:span text:style-name="T2"> : N°1, 5 et 8 p 36-37 OF </text:span><text:span text:style-name="T6">A l’oral. Attention, il existe aussi des articles définis contractés : au, aux, du…</text:span></text:p>
        </text:list-item>
        <text:list-item>
          <text:p text:style-name="P21"><text:span text:style-name="T2">Exercices secondaires : N° 4 et 5 de la fiche Papillon.</text:span></text:p>
        </text:list-item>
      </text:list>
      <text:p text:style-name="P22"/>
      <text:list xml:id="list34311190" text:continue-list="list34311295" text:style-name="WWNum1">
        <text:list-item>
          <text:p text:style-name="P13"><text:span text:style-name="T4">Orthographe </text:span><text:span text:style-name="T2"> : <text:s/></text:span><text:span text:style-name="T4">Ces, ses, c’est, s’est</text:span></text:p>
        </text:list-item>
      </text:list>
      <text:list xml:id="list34320277" text:continue-list="list1954046085683274252" text:style-name="WWNum3">
        <text:list-item>
          <text:list>
            <text:list-item>
              <text:p text:style-name="P23"><text:span text:style-name="T2">Revoir les règles </text:span><text:span text:style-name="T6">Mémo </text:span><text:span text:style-name="T10">O</text:span>8 et <text:span text:style-name="T10">O</text:span><text:span text:style-name="T9">9.</text:span></text:p>
            </text:list-item>
            <text:list-item>
              <text:p text:style-name="P23"><text:span text:style-name="T2">Compléter la fiche Ces, ses, c’est, s’est.</text:span></text:p>
            </text:list-item>
          </text:list>
        </text:list-item>
      </text:list>
      <text:p text:style-name="P17"/>
      <text:p text:style-name="P14"/>
      <text:list xml:id="list34310912" text:continue-list="list34311190" text:style-name="WWNum1">
        <text:list-item>
          <text:p text:style-name="P13"><text:span text:style-name="T4">Mathématiques</text:span><text:span text:style-name="T2"> </text:span></text:p>
        </text:list-item>
      </text:list>
      <text:p text:style-name="P12"><text:span text:style-name="T4">Géométrie : Construire une figure en respectant un programme de construction</text:span></text:p>
      <text:p text:style-name="P12"><text:span text:style-name="T6">Pour celles et ceux qui ne peuvent imprimer, il est possible de faire ce travail sur un cahier.</text:span></text:p>
      <text:list xml:id="list6074101779959330724" text:style-name="WWNum8">
        <text:list-item>
          <text:p text:style-name="P25"><text:span text:style-name="T2">Découvrir : N°1 Trace au crayon de bois la figure demandée en respectant les consignes puis vérifie à l’aide la correction. </text:span></text:p>
        </text:list-item>
        <text:list-item>
          <text:p text:style-name="P25"><text:span text:style-name="T2">A l’ardoise, essaie de trouver une définition de ce qu’est un programme de construction (N°2). Puis vérifie et complète sur la fiche. </text:span><text:span text:style-name="T6">(Pour ceux qui l’ont imprimée.)</text:span></text:p>
        </text:list-item>
        <text:list-item>
          <text:p text:style-name="P25"><text:span text:style-name="T2">N°3</text:span><text:span text:style-name="T4"> A l’aide de ton ardoise, côté quadrillé, à main levée </text:span><text:span text:style-name="T6">(sans la règle), l’unité de mesure sera </text:span><text:span text:style-name="T8">le carreau</text:span><text:span text:style-name="T6"> et non le cm. </text:span><text:span text:style-name="T8">Trace trois figures</text:span><text:span text:style-name="T6"> en respectant les trois programmes de construction. Cela te permettra de répondre et de trouver l’intrus. </text:span></text:p>
        </text:list-item>
      </text:list>
      <text:p text:style-name="P27"><text:span text:style-name="T8">Un conseil : finis par le programme 2 car il est plus compliqué. </text:span></text:p>
      <text:list xml:id="list34300160" text:continue-numbering="true" text:style-name="WWNum8">
        <text:list-item>
          <text:p text:style-name="P25"><text:span text:style-name="T2">N°4 C’est l’inverse : c’est à ton tour d’écrire le programme. </text:span><text:span text:style-name="T6">Va à la ligne après chaque consigne. Pense à nommer tes points : A, B, C… ou d’autres lettres.</text:span></text:p>
        </text:list-item>
        <text:list-item>
          <text:p text:style-name="P25"><text:span text:style-name="T2">N°5 Tu es prêt pour construire cette figure (papier quadrillé accepté) ! </text:span><text:span text:style-name="T6">Utilise la règle et le crayon de bois.</text:span></text:p>
        </text:list-item>
      </text:list>
      <text:p text:style-name="P15"/>
      <text:p text:style-name="P15"/>
      <text:p text:style-name="P12"><text:soft-page-break/><text:span text:style-name="T4">Lire un tableau</text:span><text:span text:style-name="T2"> : <text:s/></text:span><text:span text:style-name="T4">pages 130-131 Math Élem</text:span></text:p>
      <text:p text:style-name="Standard"><text:span text:style-name="T4">N°1 </text:span><text:span text:style-name="T2">Observe le tableau : l’échelle de Beaufort est un tableau qu’utilisent les marins pour comparer la puissance d’un vent </text:span><text:span text:style-name="T6">(sa force)</text:span><text:span text:style-name="T2">. La vitesse du vent se mesure en kilomètres par heure (km/h). <text:s text:c="10"/></text:span><text:span text:style-name="T6">Tu remarques que le mot « échelle » a donc un 2</text:span><text:span text:style-name="T11">e</text:span><text:span text:style-name="T6"> sens.</text:span></text:p>
      <text:p text:style-name="P1"><text:span text:style-name="T4">N°2 </text:span><text:span text:style-name="T2">Réponds aux questions a, b et c.</text:span></text:p>
      <text:p text:style-name="P5"><text:span text:style-name="T4">Question supplémentaire 2d</text:span><text:span text:style-name="T2"> <text:s text:c="2"/>Classe ces vents du moins fort au plus fort : </text:span></text:p>
      <text:p text:style-name="P6"><text:span text:style-name="T2">une petite brise <text:s/>- <text:s/>une tempête <text:s/>- <text:s/>un coup de vent <text:s/>- <text:s/>une légère brise <text:s/>- <text:s/>un ouragan <text:s/>- <text:s/>un vent frais</text:span></text:p>
      <text:p text:style-name="P6"><text:span text:style-name="T2"><text:tab/><text:tab/><text:tab/> <text:s text:c="158"/></text:span><text:span text:style-name="T12">Page 1</text:span></text:p>
      <text:p text:style-name="P6"><text:span text:style-name="T7">. <text:s text:c="9"/></text:span></text:p>
      <text:p text:style-name="P7"><text:span text:style-name="T4">N°3 aa. </text:span><text:span text:style-name="T2">Observe les 3 premiers tableaux et essaie de les comprendre. Le titre n’est pas utile.</text:span></text:p>
      <text:p text:style-name="P7"><text:span text:style-name="T13">→</text:span><text:span text:style-name="T14"> </text:span><text:span text:style-name="T6">Une femme qui taille du 38 en France, taille du 10 au Royaume-Uni et du 9 au Japon.</text:span></text:p>
      <text:p text:style-name="P7"><text:span text:style-name="T13">→ </text:span><text:span text:style-name="T7">Un homme qui chausse du 25 au Japon, chausse du 39 en France et du 6 et demi au Etats-Unis</text:span></text:p>
      <text:p text:style-name="P7"><text:span text:style-name="T4">N°3 </text:span><text:span text:style-name="T2">Réponds aux questions a, b et c. </text:span><text:span text:style-name="T6">Attention au c : il y a deux étapes (2 pour John, puis 2 pour Jane) et deux réponses !</text:span></text:p>
      <text:p text:style-name="P7"><text:span text:style-name="T6">Pour le plaisir, n’hésite pas à demander d’autres questions </text:span><text:span text:style-name="T15">à ta poupée</text:span><text:span text:style-name="T6"> <text:s/>à un parent. Ou mieux, c’est toi qui pose les questions !</text:span></text:p>
      <text:p text:style-name="P24"/>
      <text:list xml:id="list34322552" text:continue-list="list34310912" text:style-name="WWNum1">
        <text:list-item>
          <text:p text:style-name="P13"><text:span text:style-name="T4">Histoire : La société au Moyen Âge</text:span></text:p>
        </text:list-item>
      </text:list>
      <text:list xml:id="list4844456528962348090" text:style-name="WWNum6">
        <text:list-item>
          <text:p text:style-name="P26"><text:span text:style-name="T2">Lis bien le document et observe l’illustration en bas. </text:span></text:p>
        </text:list-item>
        <text:list-item>
          <text:p text:style-name="P26"><text:span text:style-name="T2">Complète l’illustration avec les informations suivantes dans cet ordre :</text:span></text:p>
        </text:list-item>
      </text:list>
      <text:p text:style-name="P28"><text:span text:style-name="T4">90  <text:s/>- <text:s text:c="2"/>les paysans <text:s text:c="2"/>- <text:s text:c="2"/>les gens d’Église <text:s text:c="2"/>- <text:s text:c="2"/>les seigneurs <text:s text:c="2"/>- <text:s text:c="2"/>le roi</text:span></text:p>
      <text:list xml:id="list34320171" text:continue-numbering="true" text:style-name="WWNum6">
        <text:list-item>
          <text:p text:style-name="P26"><text:span text:style-name="T2">Complète la fiche d’exercices, corrige-la et observe les remarques ajoutées.</text:span></text:p>
        </text:list-item>
      </text:list>
      <text:p text:style-name="P29"/>
      <text:p text:style-name="P12"><text:span text:style-name="T2"><text:s/></text:span></text:p>
      <text:list xml:id="list34305923" text:continue-list="list34322552" text:style-name="WWNum1">
        <text:list-item>
          <text:p text:style-name="P30"/>
        </text:list-item>
        <text:list-item>
          <text:p text:style-name="P31"><text:span text:style-name="T4">Classe- numerique </text:span><text:span text:style-name="T2">: découvre les exercices proposés dans le plan de travail. </text:span></text:p>
        </text:list-item>
        <text:list-item>
          <text:p text:style-name="P13"><text:span text:style-name="T4">Calculatice : </text:span><text:span text:style-name="T2">Pour réviser tes tables et faire du calcul mental en t’amusant !</text:span><text:bookmark text:name="_GoBack"/></text:p>
        </text:list-item>
      </text:list>
      <text:p text:style-name="P32"/>
      <text:p text:style-name="P33"><text:span text:style-name="T17"><text:s text:c="5"/>Bon courage à tous !</text:span></text:p>
      <text:p text:style-name="P8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Script" svg:font-family="'Segoe Scrip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3pt" fo:font-style="normal" style:font-size-asian="13pt" style:font-style-asian="normal" style:font-size-complex="13pt"/>
    </style:style>
    <style:style style:name="ListLabel_20_4" style:display-name="ListLabel 4" style:family="text">
      <style:text-properties fo:font-size="13pt" fo:font-style="normal" style:font-size-asian="13pt" style:font-style-asian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3</meta:editing-cycles>
    <meta:print-date>2020-04-03T07:39:00</meta:print-date>
    <meta:creation-date>2020-04-03T07:58:00</meta:creation-date>
    <dc:date>2020-04-03T08:13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42" meta:word-count="653" meta: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