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251cm" fo:margin-right="-1.251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-0.751cm" fo:margin-right="-1cm" fo:text-indent="0cm" style:auto-text-indent="false"/>
    </style:style>
    <style:style style:name="P3" style:family="paragraph" style:parent-style-name="Standard">
      <style:paragraph-properties fo:margin-left="-0.751cm" fo:margin-right="-1cm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4" style:family="paragraph" style:parent-style-name="Standard">
      <style:paragraph-properties fo:margin-left="-0.75cm" fo:margin-right="-1.251cm" fo:margin-top="0cm" fo:margin-bottom="0.141cm" fo:text-indent="0cm" style:auto-text-indent="false"/>
    </style:style>
    <style:style style:name="P5" style:family="paragraph" style:parent-style-name="Standard">
      <style:paragraph-properties fo:margin-left="-0.75cm" fo:margin-right="-1.251cm" fo:margin-top="0cm" fo:margin-bottom="0cm" fo:text-indent="0cm" style:auto-text-indent="false"/>
    </style:style>
    <style:style style:name="P6" style:family="paragraph" style:parent-style-name="Standard">
      <style:paragraph-properties fo:margin-left="-0.751cm" fo:margin-right="-1.251cm" fo:text-indent="0cm" style:auto-text-indent="false"/>
    </style:style>
    <style:style style:name="P7" style:family="paragraph" style:parent-style-name="Standard">
      <style:paragraph-properties fo:margin-left="-1.251cm" fo:margin-right="-1.75cm" fo:margin-top="0cm" fo:margin-bottom="0cm" fo:text-indent="0cm" style:auto-text-indent="false"/>
    </style:style>
    <style:style style:name="P8" style:family="paragraph" style:parent-style-name="Standard">
      <style:paragraph-properties fo:margin-left="-1.251cm" fo:margin-right="-1.752cm" fo:text-indent="0cm" style:auto-text-indent="false"/>
    </style:style>
    <style:style style:name="P9" style:family="paragraph" style:parent-style-name="Standard">
      <style:paragraph-properties fo:margin-left="-0.501cm" fo:margin-right="-1cm" fo:line-height="115%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10" style:family="paragraph" style:parent-style-name="List_20_Paragraph" style:list-style-name="WWNum1">
      <style:paragraph-properties fo:line-height="115%"/>
    </style:style>
    <style:style style:name="P11" style:family="paragraph" style:parent-style-name="List_20_Paragraph" style:list-style-name="WWNum1">
      <style:paragraph-properties fo:margin-left="-1cm" fo:margin-right="-1cm" fo:line-height="115%" fo:text-indent="-0.63cm" style:auto-text-indent="false"/>
    </style:style>
    <style:style style:name="P12" style:family="paragraph" style:parent-style-name="List_20_Paragraph" style:list-style-name="WWNum1">
      <style:paragraph-properties fo:margin-left="-1cm" fo:margin-right="-1cm" fo:line-height="115%" fo:text-indent="-0.63cm" style:auto-text-indent="false"/>
      <style:text-properties fo:font-size="4pt" style:font-size-asian="4pt" style:font-size-complex="4pt"/>
    </style:style>
    <style:style style:name="P13" style:family="paragraph" style:parent-style-name="List_20_Paragraph">
      <style:paragraph-properties fo:margin-left="-1cm" fo:margin-right="-1cm" fo:line-height="115%" fo:text-indent="0cm" style:auto-text-indent="false"/>
    </style:style>
    <style:style style:name="P14" style:family="paragraph" style:parent-style-name="List_20_Paragraph">
      <style:paragraph-properties fo:margin-left="-1cm" fo:margin-right="-1cm" fo:line-height="115%" fo:text-indent="0.75cm" style:auto-text-indent="false"/>
    </style:style>
    <style:style style:name="P15" style:family="paragraph" style:parent-style-name="List_20_Paragraph">
      <style:paragraph-properties fo:margin-left="-1cm" fo:margin-right="-1cm" fo:line-height="115%" fo:text-indent="0.75cm" style:auto-text-indent="false"/>
      <style:text-properties fo:font-style="italic" style:font-style-asian="italic" style:font-name-complex="Calibri2" style:font-style-complex="italic"/>
    </style:style>
    <style:style style:name="P16" style:family="paragraph" style:parent-style-name="List_20_Paragraph" style:list-style-name="WWNum1">
      <style:paragraph-properties fo:margin-left="-0.25cm" fo:margin-right="0cm" fo:text-indent="0cm" style:auto-text-indent="false"/>
    </style:style>
    <style:style style:name="P17" style:family="paragraph" style:parent-style-name="List_20_Paragraph">
      <style:paragraph-properties fo:margin-left="-0.25cm" fo:margin-right="0cm" fo:line-height="115%" fo:text-indent="0cm" style:auto-text-indent="false"/>
    </style:style>
    <style:style style:name="P18" style:family="paragraph" style:parent-style-name="List_20_Paragraph">
      <style:paragraph-properties fo:margin-left="-0.25cm" fo:margin-right="0cm" fo:text-indent="0cm" style:auto-text-indent="false"/>
      <style:text-properties fo:font-size="4pt" style:font-size-asian="4pt" style:font-size-complex="4pt"/>
    </style:style>
    <style:style style:name="P19" style:family="paragraph" style:parent-style-name="List_20_Paragraph">
      <style:paragraph-properties fo:margin-left="-0.25cm" fo:margin-right="0cm" fo:text-indent="0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20" style:family="paragraph" style:parent-style-name="List_20_Paragraph" style:list-style-name="WWNum1">
      <style:paragraph-properties fo:margin-left="-0.25cm" fo:margin-right="-1cm" fo:line-height="115%" fo:text-indent="0cm" style:auto-text-indent="false"/>
    </style:style>
    <style:style style:name="P21" style:family="paragraph" style:parent-style-name="List_20_Paragraph">
      <style:paragraph-properties fo:margin-left="-0.25cm" fo:margin-right="0cm" fo:line-height="115%" fo:text-indent="0.885cm" style:auto-text-indent="false"/>
    </style:style>
    <style:style style:name="P22" style:family="paragraph" style:parent-style-name="List_20_Paragraph" style:list-style-name="WWNum1">
      <style:paragraph-properties fo:margin-left="-0.25cm" fo:margin-right="0cm" fo:text-indent="0.981cm" style:auto-text-indent="false"/>
    </style:style>
    <style:style style:name="P23" style:family="paragraph" style:parent-style-name="List_20_Paragraph">
      <style:paragraph-properties fo:margin-left="0.73cm" fo:margin-right="0cm" fo:text-indent="0cm" style:auto-text-indent="false"/>
    </style:style>
    <style:style style:name="P24" style:family="paragraph" style:parent-style-name="List_20_Paragraph" style:list-style-name="WWNum1">
      <style:paragraph-properties fo:margin-left="-0.25cm" fo:margin-right="-1.251cm" fo:text-indent="0.981cm" style:auto-text-indent="false"/>
    </style:style>
    <style:style style:name="P25" style:family="paragraph" style:parent-style-name="List_20_Paragraph">
      <style:paragraph-properties fo:margin-left="-0.501cm" fo:margin-right="-1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List_20_Paragraph">
      <style:paragraph-properties fo:margin-left="-0.501cm" fo:margin-right="-1cm" fo:line-height="115%" fo:text-indent="0cm" style:auto-text-indent="false"/>
      <style:text-properties fo:font-size="4pt" style:font-size-asian="4pt" style:font-size-complex="4pt"/>
    </style:style>
    <style:style style:name="P27" style:family="paragraph" style:parent-style-name="List_20_Paragraph">
      <style:paragraph-properties fo:margin-left="-0.501cm" fo:margin-right="-1cm" fo:line-height="115%" fo:text-indent="0cm" style:auto-text-indent="false"/>
    </style:style>
    <style:style style:name="P28" style:family="paragraph" style:parent-style-name="List_20_Paragraph" style:list-style-name="WWNum1">
      <style:paragraph-properties fo:margin-left="-0.501cm" fo:margin-right="-1cm" fo:line-height="115%" fo:text-indent="0cm" style:auto-text-indent="false"/>
    </style:style>
    <style:style style:name="P29" style:family="paragraph" style:parent-style-name="List_20_Paragraph">
      <style:paragraph-properties fo:margin-left="-0.501cm" fo:margin-right="-1cm" fo:line-height="125%" fo:text-indent="0cm" style:auto-text-indent="false"/>
    </style:style>
    <style:style style:name="P30" style:family="paragraph" style:parent-style-name="List_20_Paragraph">
      <style:paragraph-properties fo:margin-left="-0.501cm" fo:margin-right="-1cm" fo:text-indent="0cm" style:auto-text-indent="false"/>
      <style:text-properties fo:font-size="13pt" style:font-size-asian="13pt" style:font-size-complex="13pt"/>
    </style:style>
    <style:style style:name="P31" style:family="paragraph" style:parent-style-name="List_20_Paragraph">
      <style:paragraph-properties fo:margin-left="-0.501cm" fo:margin-right="-1cm" fo:margin-top="0cm" fo:margin-bottom="0.141cm" fo:line-height="115%" fo:text-indent="0cm" style:auto-text-indent="false"/>
    </style:style>
    <style:style style:name="P32" style:family="paragraph" style:parent-style-name="List_20_Paragraph" style:list-style-name="WWNum1">
      <style:paragraph-properties fo:margin-left="1.27cm" fo:margin-right="-1cm" fo:line-height="115%" fo:text-indent="0cm" style:auto-text-indent="false"/>
    </style:style>
    <style:style style:name="P33" style:family="paragraph" style:parent-style-name="List_20_Paragraph" style:list-style-name="WWNum8">
      <style:paragraph-properties fo:margin-left="1.27cm" fo:margin-right="-1cm" fo:line-height="115%" fo:text-indent="0cm" style:auto-text-indent="false"/>
    </style:style>
    <style:style style:name="P34" style:family="paragraph" style:parent-style-name="List_20_Paragraph">
      <style:paragraph-properties fo:margin-left="0.885cm" fo:margin-right="-1cm" fo:line-height="115%" fo:text-indent="0cm" style:auto-text-indent="false"/>
    </style:style>
    <style:style style:name="P35" style:family="paragraph" style:parent-style-name="List_20_Paragraph">
      <style:paragraph-properties fo:margin-left="0.885cm" fo:margin-right="-1cm" fo:line-height="115%" fo:text-indent="0cm" style:auto-text-indent="false"/>
      <style:text-properties fo:font-size="4pt" style:font-size-asian="4pt" style:font-size-complex="4pt"/>
    </style:style>
    <style:style style:name="P36" style:family="paragraph" style:parent-style-name="List_20_Paragraph">
      <style:paragraph-properties fo:margin-left="0.885cm" fo:margin-right="-1cm" fo:line-height="115%" fo:text-indent="0cm" style:auto-text-indent="false"/>
      <style:text-properties fo:font-size="13pt" style:font-size-asian="13pt" style:font-size-complex="13pt"/>
    </style:style>
    <style:style style:name="P37" style:family="paragraph" style:parent-style-name="List_20_Paragraph">
      <style:paragraph-properties fo:margin-left="0.885cm" fo:margin-right="-1.75cm" fo:margin-top="0cm" fo:margin-bottom="0cm" fo:line-height="115%" fo:text-indent="0cm" style:auto-text-indent="false"/>
    </style:style>
    <style:style style:name="P38" style:family="paragraph" style:parent-style-name="List_20_Paragraph">
      <style:paragraph-properties fo:margin-left="0.885cm" fo:margin-right="-1.75cm" fo:margin-top="0cm" fo:margin-bottom="0cm" fo:line-height="115%" fo:text-indent="0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39" style:family="paragraph" style:parent-style-name="List_20_Paragraph">
      <style:paragraph-properties fo:margin-left="0.885cm" fo:margin-right="-1.75cm" fo:margin-top="0cm" fo:margin-bottom="0cm" fo:line-height="115%" fo:text-indent="0cm" style:auto-text-indent="false"/>
      <style:text-properties fo:font-size="13pt" style:font-size-asian="13pt" style:font-size-complex="13pt"/>
    </style:style>
    <style:style style:name="P40" style:family="paragraph" style:parent-style-name="List_20_Paragraph" style:list-style-name="WWNum8">
      <style:paragraph-properties fo:margin-left="1.27cm" fo:margin-right="-1.75cm" fo:margin-top="0cm" fo:margin-bottom="0cm" fo:line-height="115%" fo:text-indent="0cm" style:auto-text-indent="false"/>
    </style:style>
    <style:style style:name="P41" style:family="paragraph" style:parent-style-name="List_20_Paragraph" style:list-style-name="WWNum1">
      <style:paragraph-properties fo:margin-left="-0.51cm" fo:margin-right="-1cm" fo:line-height="125%" fo:text-indent="-0.63cm" style:auto-text-indent="false"/>
    </style:style>
    <style:style style:name="P42" style:family="paragraph" style:parent-style-name="List_20_Paragraph">
      <style:paragraph-properties fo:margin-left="-0.51cm" fo:margin-right="-1cm" fo:line-height="125%" fo:text-indent="0cm" style:auto-text-indent="false"/>
    </style:style>
    <style:style style:name="P43" style:family="paragraph" style:parent-style-name="List_20_Paragraph">
      <style:paragraph-properties fo:margin-left="0cm" fo:margin-right="-1cm" fo:line-height="125%" fo:text-indent="0cm" style:auto-text-indent="false"/>
    </style:style>
    <style:style style:name="P44" style:family="paragraph" style:parent-style-name="List_20_Paragraph">
      <style:paragraph-properties fo:margin-left="1.997cm" fo:margin-right="-1cm" fo:line-height="115%" fo:text-indent="1.75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tyle="italic" style:font-style-asian="italic" style:font-name-complex="Calibri2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9" style:family="text">
      <style:text-properties fo:color="#222222" fo:font-style="italic" style:font-style-asian="italic" style:font-name-complex="Calibri2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 N°7 <text:s text:c="11"/>Pour le jeudi 9 et le vendredi 10 avril 2020</text:span></text:p>
      <text:p text:style-name="P2"><text:span text:style-name="T3"><text:s text:c="6"/>Classe de CM1 B</text:span></text:p>
      <text:p text:style-name="P3"/>
      <text:list xml:id="list5448143543045667510" text:style-name="WWNum1">
        <text:list-item>
          <text:p text:style-name="P11"><text:span text:style-name="T2">-</text:span><text:span text:style-name="T3"> <text:s/>Corriger</text:span><text:span text:style-name="T2"> le travail déjà réalisé à l’aide des corrections envoyées.</text:span></text:p>
        </text:list-item>
        <text:list-item>
          <text:p text:style-name="P12"/>
        </text:list-item>
      </text:list>
      <text:p text:style-name="P13"><text:span text:style-name="T2">-</text:span><text:span text:style-name="T3"> <text:s/>Lecture</text:span><text:span text:style-name="T2"> : <text:s/>Fiche Victor, l’enfant des bois. Lire le texte et répondre aux questions.</text:span></text:p>
      <text:p text:style-name="P14"><text:span text:style-name="T6">Ce texte est tiré d’une histoire vraie. </text:span><text:span text:style-name="T9">François Truffaut en a fait un film « L’enfant sauvage » (1969).</text:span></text:p>
      <text:p text:style-name="P15"/>
      <text:list xml:id="list29447431" text:continue-numbering="true" text:style-name="WWNum1">
        <text:list-item>
          <text:p text:style-name="P20"><text:span text:style-name="T3">Orthographe </text:span><text:span text:style-name="T2">: Copier 3 fois la liste 16 du Mémo et savoir les écrire sans faute.</text:span></text:p>
        </text:list-item>
        <text:list-item>
          <text:p text:style-name="P12"/>
        </text:list-item>
        <text:list-item>
          <text:p text:style-name="P16"><text:span text:style-name="T3">Conjugaison : Le futur simple des verbes fondamentaux </text:span>(du 3<text:span text:style-name="T10">e</text:span> groupe)</text:p>
        </text:list-item>
      </text:list>
      <text:p text:style-name="P18"/>
      <text:p text:style-name="P17"><text:span text:style-name="T13">Lis et observe bien le tableau dans Mémo C12. Tu constates à nouveau que </text:span><text:span text:style-name="T14">ces verbes ne se forment pas au futur comme les verbes en -er et en -ir</text:span><text:span text:style-name="T13"> du 1</text:span><text:span text:style-name="T11">er</text:span><text:span text:style-name="T13"> et 2</text:span><text:span text:style-name="T11">e</text:span><text:span text:style-name="T13"> groupe </text:span><text:span text:style-name="T6">(sauf partir)</text:span><text:span text:style-name="T13">. Il ne suffit pas de rajouter ai, as, a, ons… au verbe à l’infinitif : </text:span></text:p>
      <text:list xml:id="list29471267" text:continue-numbering="true" text:style-name="WWNum1">
        <text:list-item>
          <text:p text:style-name="P10"><text:span text:style-name="T13">Prendre ne se transforme pas en </text:span><text:span text:style-name="T14">prendre</text:span><text:span text:style-name="T13">rai mais prendrai, prendras…</text:span></text:p>
        </text:list-item>
        <text:list-item>
          <text:p text:style-name="P10"><text:span text:style-name="T13">Venir ne se transforme pas en </text:span><text:span text:style-name="T14">venir</text:span><text:span text:style-name="T13">ai mais viendrai, viendras… C’est la même chose pour les autres verbes.</text:span></text:p>
        </text:list-item>
      </text:list>
      <text:p text:style-name="P21"><text:span text:style-name="T14">Il faudra donc bien les apprendre et les retenir !</text:span></text:p>
      <text:p text:style-name="P19"/>
      <text:list xml:id="list29458485" text:continue-numbering="true" text:style-name="WWNum1">
        <text:list-item>
          <text:p text:style-name="P22"><text:span text:style-name="T3">Exercices prioritaires</text:span><text:span text:style-name="T2"> : N°1 et 4 p82-83 OF puis N°13 et 17 de la fiche Robot. </text:span></text:p>
        </text:list-item>
      </text:list>
      <text:p text:style-name="P23"><text:span text:style-name="T17">(Le 1 de 15, 16 et 17 n’a pas été imprimé…</text:span><text:bookmark text:name="_GoBack"/><text:span text:style-name="T17">)</text:span><text:span text:style-name="T2"> <text:s text:c="2"/>Enfin, </text:span><text:span text:style-name="T3">à l’oral</text:span><text:span text:style-name="T2">, le N°10 p83 OF </text:span></text:p>
      <text:p text:style-name="P23"><text:span text:style-name="T6">En respectant l’ordre des exercices pour une meilleure progressivité des difficultés. </text:span></text:p>
      <text:list xml:id="list29459201" text:continue-numbering="true" text:style-name="WWNum1">
        <text:list-item>
          <text:p text:style-name="P24"><text:span text:style-name="T2">Exercices secondaires : N° 4, 5 et 6 p83 OF.</text:span></text:p>
        </text:list-item>
      </text:list>
      <text:p text:style-name="P25"/>
      <text:p text:style-name="P26"/>
      <text:list xml:id="list29465615" text:continue-numbering="true" text:style-name="WWNum1">
        <text:list-item>
          <text:p text:style-name="P28"><text:span text:style-name="T3">Mathématiques</text:span><text:span text:style-name="T2"> </text:span></text:p>
        </text:list-item>
        <text:list-item>
          <text:p text:style-name="P32"><text:bookmark-start text:name="_Hlk37145302"/><text:span text:style-name="T3">Arrondir un nombre </text:span><text:bookmark-end text:name="_Hlk37145302"/><text:span text:style-name="T12">(et ordre de grandeur)</text:span></text:p>
        </text:list-item>
      </text:list>
      <text:p text:style-name="P27"><text:span text:style-name="T6">Beaucoup de nombres utilisés dans la vie courante sont des nombres arrondis. L’arrondi des nombres permet l’estimation rapide d’un résultat et d’en contrôler la vraisemblance. Mais les enfants, à cet âge, n’y ont pas recours spontanément : d’où l’utilité de ce travail.</text:span></text:p>
      <text:p text:style-name="P27"><text:span text:style-name="T6">Trouver l’ordre de grandeur fera l’objet d’une séance spécifique. </text:span></text:p>
      <text:list xml:id="list3337782240028458409" text:style-name="WWNum8">
        <text:list-item>
          <text:p text:style-name="P33"><text:span text:style-name="T3">Découvrir</text:span><text:span text:style-name="T2"> : N°1 p46 Math Elem </text:span></text:p>
        </text:list-item>
      </text:list>
      <text:p text:style-name="P34"><text:span text:style-name="T2">1a. 59 000 000 ou 60 000 000 sont les nombres arrondis acceptés. </text:span><text:span text:style-name="T6">A noter qu’en 2020 nous sommes 67 064 000 habitants en France, donc… <text:s/>arrondi à 67 millions d’habitants.</text:span></text:p>
      <text:p text:style-name="P34"><text:span text:style-name="T2">1b. 4 000 km est la distance arrondie </text:span><text:span text:style-name="T3">au millier le plus proche</text:span><text:span text:style-name="T2">.</text:span></text:p>
      <text:p text:style-name="P34"><text:soft-page-break/><text:span text:style-name="T2">1c. En arrondissant les nombres </text:span>(à la dizaine de mille la plus proche), <text:span text:style-name="T2">l’ordre de grandeur de </text:span><text:span text:style-name="T3">19 684 est à peu près 20 000</text:span><text:span text:style-name="T2"> et </text:span><text:span text:style-name="T3">10 232 est à peu près 10 000</text:span><text:span text:style-name="T2"> qui est la moitié de 20 000. </text:span><text:span text:style-name="T3">Donc 10 232 est à peu près la moitié de 19 684.</text:span></text:p>
      <text:p text:style-name="P35"/>
      <text:list xml:id="list29455169" text:continue-numbering="true" text:style-name="WWNum8">
        <text:list-item>
          <text:p text:style-name="P33"><text:span text:style-name="T2">Lire et comprendre la </text:span><text:span text:style-name="T3">leçon p 46</text:span><text:span text:style-name="T2"> dans l’encadré jaune. </text:span></text:p>
        </text:list-item>
      </text:list>
      <text:p text:style-name="P37"><text:span text:style-name="T18">→</text:span><text:span text:style-name="T20"> </text:span><text:span text:style-name="T6">L’arrondi au millier le plus proche finira </text:span><text:span text:style-name="T7">très</text:span><text:span text:style-name="T6"> </text:span><text:span text:style-name="T7">souvent</text:span><text:span text:style-name="T6"> par trois zéros : 29 </text:span><text:span text:style-name="T7">000.</text:span></text:p>
      <text:p text:style-name="P37"><text:span text:style-name="T6"><text:tab/><text:tab/>Attention, 29 950 </text:span><text:span text:style-name="T19">→</text:span><text:span text:style-name="T6"> 30 000 (quatre zéros !)</text:span></text:p>
      <text:p text:style-name="P37"><text:span text:style-name="T18">→</text:span><text:span text:style-name="T20"> </text:span><text:span text:style-name="T6">L’arrondi à la centaine la plus proche finira </text:span><text:span text:style-name="T7">très</text:span><text:span text:style-name="T6"> </text:span><text:span text:style-name="T7">souvent</text:span><text:span text:style-name="T6"> par deux zéros : 3 2</text:span><text:span text:style-name="T7">00</text:span><text:span text:style-name="T6">.</text:span></text:p>
      <text:p text:style-name="P37"><text:span text:style-name="T18">→</text:span><text:span text:style-name="T20"> </text:span><text:span text:style-name="T6">L’arrondi à la dizaine la plus proche finira </text:span><text:span text:style-name="T7">très</text:span><text:span text:style-name="T6"> </text:span><text:span text:style-name="T7">souvent</text:span><text:span text:style-name="T6"> par un seul zéro : 38 </text:span><text:span text:style-name="T18">→</text:span><text:span text:style-name="T6"> 4</text:span><text:span text:style-name="T7">0</text:span><text:span text:style-name="T6">.</text:span></text:p>
      <text:p text:style-name="P38"/>
      <text:list xml:id="list29471378" text:continue-numbering="true" text:style-name="WWNum8">
        <text:list-item>
          <text:p text:style-name="P40"><text:span text:style-name="T2">Faire </text:span><text:span text:style-name="T3">quelques essais à l’ardoise</text:span><text:span text:style-name="T2"> au millier, à la centaine et à la dizaine les plus proches.</text:span></text:p>
        </text:list-item>
      </text:list>
      <text:p text:style-name="P37"><text:span text:style-name="T6">Trois à cinq essais en tout doivent suffire ! Sinon la lassitude s’installe…</text:span></text:p>
      <text:p text:style-name="P37"><text:span text:style-name="T6">Pour les enfants en difficulté, </text:span><text:span text:style-name="T7">utiliser une droite numérique</text:span><text:span text:style-name="T6"> comme dans l’encadré jaune qui permettra de placer et de visualiser la place du nombre. Exemple, sur une ligne </text:span><text:span text:style-name="T7">2 847</text:span><text:span text:style-name="T6"> est encadré par </text:span><text:span text:style-name="T7">2 000</text:span><text:span text:style-name="T6"> et </text:span><text:span text:style-name="T7">3 000</text:span><text:span text:style-name="T6"> pour arrondir au millier le plus proche. Placez aussi </text:span><text:span text:style-name="T7">2 500</text:span><text:span text:style-name="T6"> qui se trouve au milieu avant de placer 2 847. </text:span></text:p>
      <text:p text:style-name="P37"><text:span text:style-name="T18">→ </text:span><text:span text:style-name="T6">2 847 est plus près de 3 000 donc il est arrondi à 3 000.</text:span></text:p>
      <text:p text:style-name="P37"><text:span text:style-name="T6"><text:tab/><text:tab/><text:tab/><text:tab/><text:tab/><text:tab/><text:tab/><text:tab/><text:tab/><text:tab/><text:tab/><text:tab/><text:tab/></text:span><text:span text:style-name="T16">Page 1</text:span></text:p>
      <text:p text:style-name="P39"/>
      <text:p text:style-name="P35"/>
      <text:list xml:id="list29450797" text:continue-numbering="true" text:style-name="WWNum8">
        <text:list-item>
          <text:p text:style-name="P33"><text:span text:style-name="T3">Exercices prioritaires</text:span><text:span text:style-name="T2"> : N° 3a, 6, 7, 8 et 9 de la fiche Arrondir un nombre (Rollers) </text:span></text:p>
        </text:list-item>
        <text:list-item>
          <text:p text:style-name="P33"><text:span text:style-name="T2">Exercices secondaires : N°2a et b, N°3 p 46-47 Math Elem </text:span></text:p>
        </text:list-item>
      </text:list>
      <text:p text:style-name="P36"/>
      <text:p text:style-name="P31"><text:span text:style-name="T3">Calculs</text:span><text:span text:style-name="T2"> : <text:s/></text:span><text:span text:style-name="T3">Le nombre mystère</text:span></text:p>
      <text:p text:style-name="P4"><text:span text:style-name="T2">Il s’agit de faire toutes les opérations en respectant l’ordre pour retrouver le résultat de la dernière opération. Chaque </text:span><text:span text:style-name="T3">?</text:span><text:span text:style-name="T2"> correspond à un chiffre.</text:span></text:p>
      <text:p text:style-name="P5"><text:span text:style-name="T6">Cet exercice (un jeu pour certains) permet de valider le résultat de l’opération avant de passer à la suivante. Pour d’autres qui se reconnaîtront, après de multiples corrections, cela deviendra vite fastidieux… Il sera possible alors de s’arrêter après la septième opération (g). </text:span></text:p>
      <text:p text:style-name="P6"><text:span text:style-name="T6">Un exercice de ce genre a déjà été fait en classe. (8 opérations)</text:span></text:p>
      <text:p text:style-name="P7"><text:span text:style-name="T2"><text:tab/><text:tab/><text:tab/> <text:s text:c="50"/></text:span></text:p>
      <text:list xml:id="list29464105" text:continue-list="list29465615" text:style-name="WWNum1">
        <text:list-item>
          <text:p text:style-name="P41"><text:span text:style-name="T2"><text:s/></text:span><text:span text:style-name="T3">Classe- numerique </text:span><text:span text:style-name="T2">: découvre les exercices proposés dans le plan de travail. </text:span></text:p>
        </text:list-item>
      </text:list>
      <text:p text:style-name="P42"><text:span text:style-name="T5">. L’exercice </text:span><text:span text:style-name="T8">Identifier les déterminants</text:span><text:span text:style-name="T5"> (Blanche-Neige) permet de bien saisir la différence entre les articles indéfinis et les articles définis : on ne les emploie pas dans n’importe quelle situation !</text:span></text:p>
      <text:p text:style-name="P43"><text:span text:style-name="T5">(voir Mémo G8, 1. Et 2.) </text:span></text:p>
      <text:p text:style-name="P29"><text:span text:style-name="T5">. Ecriture des nombres en lettres : fais attention, quatre-vingt et cent prennent un « s » en fin de nombre, c’est la seule exception ! <text:s/>C’est signalé en début d’exercice.</text:span></text:p>
      <text:p text:style-name="P43"><text:span text:style-name="T5"><text:s text:c="4"/></text:span><text:span text:style-name="T18">→</text:span><text:span text:style-name="T5"> trois-cent-quatre-vingt</text:span><text:span text:style-name="T15">s</text:span><text:span text:style-name="T5"> <text:s text:c="12"/>quatre-vingt-trois <text:s text:c="7"/>trois-cent</text:span><text:span text:style-name="T15">s</text:span><text:span text:style-name="T5"> <text:s/></text:span></text:p>
      <text:p text:style-name="P43"><text:span text:style-name="T5">Et il faut désormais placer des tirets partout (ce qui n’est pas encore appliqué dans Mémo M2) </text:span></text:p>
      <text:p text:style-name="P43"><text:soft-page-break/><text:span text:style-name="T5"><text:s text:c="72"/></text:span></text:p>
      <text:list xml:id="list29446022" text:continue-numbering="true" text:style-name="WWNum1">
        <text:list-item>
          <text:p text:style-name="P28"><text:span text:style-name="T3">Calculatice : </text:span><text:span text:style-name="T2">Pour réviser tes tables et faire du calcul mental en t’amusant !</text:span></text:p>
        </text:list-item>
      </text:list>
      <text:p text:style-name="P8"><text:span text:style-name="T2"><text:s text:c="17"/></text:span></text:p>
      <text:p text:style-name="P8"><text:span text:style-name="T5">. <text:s text:c="9"/></text:span></text:p>
      <text:p text:style-name="P44"><text:span text:style-name="T21"><text:s text:c="5"/>Bon courage à tous !</text:span></text:p>
      <text:p text:style-name="P9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fo:font-style="normal" style:font-size-asian="13pt" style:font-style-asian="normal" style:font-size-complex="13pt"/>
    </style:style>
    <style:style style:name="ListLabel_20_4" style:display-name="ListLabel 4" style:family="text">
      <style:text-properties fo:font-size="13pt" fo:font-style="normal" style:font-size-asian="13pt" style:font-style-asian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3</meta:editing-cycles>
    <meta:print-date>2020-04-08T08:07:00</meta:print-date>
    <meta:creation-date>2020-04-08T08:10:00</meta:creation-date>
    <dc:date>2020-04-08T08:27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3" meta:paragraph-count="51" meta:word-count="825" meta:character-count="4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